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1.623cm" fo:min-width="2.54cm" fo:padding-top="0.141cm" fo:padding-bottom="0.141cm" fo:padding-left="0.141cm" fo:padding-right="0.141cm"/>
    </style:style>
    <style:style style:name="gr2" style:family="graphic" style:parent-style-name="standard">
      <style:graphic-properties draw:stroke="none" draw:fill="none" draw:textarea-vertical-align="middle" fo:min-height="0.512cm" fo:min-width="2.54cm" fo:padding-top="0.141cm" fo:padding-bottom="0.141cm" fo:padding-left="0.141cm" fo:padding-right="0.141cm"/>
    </style:style>
    <style:style style:name="gr3" style:family="graphic" style:parent-style-name="standard">
      <style:graphic-properties draw:stroke="none" draw:fill="solid" draw:fill-color="#e6e6e6" draw:shadow="hidden"/>
    </style:style>
    <style:style style:name="gr4" style:family="graphic" style:parent-style-name="standard">
      <style:graphic-properties draw:stroke="solid" svg:stroke-width="0.042cm" svg:stroke-color="#000000" svg:stroke-opacity="100%" draw:stroke-linejoin="round" draw:fill="none" fo:padding-top="0.146cm" fo:padding-bottom="0.146cm" fo:padding-left="0.271cm" fo:padding-right="0.271cm" draw:shadow="hidden"/>
    </style:style>
    <style:style style:name="gr5" style:family="graphic" style:parent-style-name="standard">
      <style:graphic-properties draw:stroke="none" draw:fill="solid" draw:fill-color="#000000" draw:shadow="hidden"/>
    </style:style>
    <style:style style:name="gr6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7" style:family="graphic" style:parent-style-name="standard">
      <style:graphic-properties draw:stroke="solid" svg:stroke-width="0.08cm" svg:stroke-color="#000000" draw:marker-end="Marker_5f_0" draw:marker-end-width="0.455cm" svg:stroke-opacity="100%" draw:stroke-linejoin="round" draw:fill="none" fo:padding-top="0.165cm" fo:padding-bottom="0.165cm" fo:padding-left="0.29cm" fo:padding-right="0.29cm" draw:shadow="hidden"/>
    </style:style>
    <style:style style:name="gr8" style:family="graphic" style:parent-style-name="standard">
      <style:graphic-properties draw:stroke="none" draw:fill="none" draw:textarea-vertical-align="middle" fo:min-height="0.194cm" fo:min-width="2.54cm" fo:padding-top="0.141cm" fo:padding-bottom="0.141cm" fo:padding-left="0.141cm" fo:padding-right="0.141cm"/>
    </style:style>
    <style:style style:name="gr9" style:family="graphic" style:parent-style-name="standard">
      <style:graphic-properties draw:stroke="none" draw:fill="none" draw:textarea-vertical-align="middle" fo:min-height="0.671cm" fo:min-width="2.54cm" fo:padding-top="0.141cm" fo:padding-bottom="0.141cm" fo:padding-left="0.141cm" fo:padding-right="0.141cm"/>
    </style:style>
    <style:style style:name="gr10" style:family="graphic" style:parent-style-name="standard">
      <style:graphic-properties draw:stroke="none" draw:fill="solid" draw:fill-color="#f2f2f2" draw:shadow="hidden"/>
    </style:style>
    <style:style style:name="gr11" style:family="graphic" style:parent-style-name="standard">
      <style:graphic-properties draw:stroke="solid" svg:stroke-width="0.106cm" svg:stroke-color="#000000" draw:marker-start="Marker_5f_1" draw:marker-start-width="0.522cm" svg:stroke-opacity="100%" draw:stroke-linejoin="round" draw:fill="none" fo:padding-top="0.178cm" fo:padding-bottom="0.178cm" fo:padding-left="0.303cm" fo:padding-right="0.303cm" draw:shadow="hidden"/>
    </style:style>
    <style:style style:name="gr12" style:family="graphic" style:parent-style-name="standard">
      <style:graphic-properties draw:stroke="none" draw:fill="solid" draw:fill-color="#ff5555" draw:shadow="hidden"/>
    </style:style>
    <style:style style:name="gr13" style:family="graphic" style:parent-style-name="standard">
      <style:graphic-properties draw:stroke="solid" svg:stroke-width="0.026cm" svg:stroke-color="#800000" svg:stroke-opacity="100%" draw:stroke-linejoin="round" draw:fill="none" fo:padding-top="0.138cm" fo:padding-bottom="0.138cm" fo:padding-left="0.263cm" fo:padding-right="0.263cm" draw:shadow="hidden"/>
    </style:style>
    <style:style style:name="gr14" style:family="graphic" style:parent-style-name="standard">
      <style:graphic-properties draw:stroke="none" draw:fill="none" draw:textarea-vertical-align="middle" fo:min-height="0.001cm" fo:min-width="2.5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vertical-align="middle" fo:min-height="0.353cm" fo:min-width="2.54cm" fo:padding-top="0.141cm" fo:padding-bottom="0.141cm" fo:padding-left="0.141cm" fo:padding-right="0.141cm"/>
    </style:style>
    <style:style style:name="gr16" style:family="graphic" style:parent-style-name="standard">
      <style:graphic-properties draw:stroke="dash" draw:stroke-dash="Dash_5f_0" svg:stroke-width="0.106cm" svg:stroke-color="#000000" draw:marker-start="Marker_5f_1" draw:marker-start-width="0.522cm" svg:stroke-opacity="100%" draw:stroke-linejoin="round" draw:fill="none" fo:padding-top="0.178cm" fo:padding-bottom="0.178cm" fo:padding-left="0.303cm" fo:padding-right="0.303cm" draw:shadow="hidden"/>
    </style:style>
    <style:style style:name="gr17" style:family="graphic" style:parent-style-name="standard">
      <style:graphic-properties draw:stroke="none" draw:fill="solid" draw:fill-color="#e5b9b5" draw:shadow="hidden"/>
    </style:style>
    <style:style style:name="gr18" style:family="graphic" style:parent-style-name="standard">
      <style:graphic-properties draw:stroke="solid" svg:stroke-width="0.106cm" svg:stroke-color="#000000" draw:marker-end="Marker_5f_0" draw:marker-end-width="0.522cm" svg:stroke-opacity="100%" draw:stroke-linejoin="round" draw:fill="none" fo:padding-top="0.178cm" fo:padding-bottom="0.178cm" fo:padding-left="0.303cm" fo:padding-right="0.303cm" draw:shadow="hidden"/>
    </style:style>
    <style:style style:name="gr19" style:family="graphic" style:parent-style-name="standard">
      <style:graphic-properties draw:stroke="solid" svg:stroke-width="0.026cm" svg:stroke-color="#000000" svg:stroke-opacity="100%" draw:stroke-linejoin="round" draw:fill="none" fo:padding-top="0.138cm" fo:padding-bottom="0.138cm" fo:padding-left="0.263cm" fo:padding-right="0.263cm" draw:shadow="hidden"/>
    </style:style>
    <style:style style:name="gr20" style:family="graphic" style:parent-style-name="standard">
      <style:graphic-properties draw:stroke="solid" svg:stroke-width="0.053cm" svg:stroke-color="#000000" draw:marker-end="Marker_5f_0" draw:marker-end-width="0.388cm" svg:stroke-opacity="100%" draw:stroke-linejoin="round" draw:fill="none" fo:padding-top="0.151cm" fo:padding-bottom="0.151cm" fo:padding-left="0.276cm" fo:padding-right="0.276cm" draw:shadow="hidden"/>
    </style:style>
    <style:style style:name="gr21" style:family="graphic" style:parent-style-name="standard">
      <style:graphic-properties draw:stroke="solid" svg:stroke-width="0.042cm" svg:stroke-color="#000000" draw:marker-end="Marker_5f_0" draw:marker-end-width="0.361cm" svg:stroke-opacity="100%" draw:stroke-linejoin="round" draw:fill="none" fo:padding-top="0.146cm" fo:padding-bottom="0.146cm" fo:padding-left="0.271cm" fo:padding-right="0.271cm" draw:shadow="hidden"/>
    </style:style>
    <style:style style:name="gr22" style:family="graphic" style:parent-style-name="standard">
      <style:graphic-properties draw:stroke="none" draw:fill="solid" draw:fill-color="#548bd4" draw:shadow="hidden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loext:graphic-properties draw:fill="none"/>
    </style:style>
    <style:style style:name="P3" style:family="paragraph">
      <loext:graphic-properties draw:fill="solid" draw:fill-color="#e6e6e6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2f2f2"/>
    </style:style>
    <style:style style:name="P6" style:family="paragraph">
      <loext:graphic-properties draw:fill="solid" draw:fill-color="#ff5555"/>
    </style:style>
    <style:style style:name="P7" style:family="paragraph">
      <loext:graphic-properties draw:fill="solid" draw:fill-color="#e5b9b5"/>
    </style:style>
    <style:style style:name="P8" style:family="paragraph">
      <loext:graphic-properties draw:fill="solid" draw:fill-color="#548bd4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color="#000000"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color="#000000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3" style:family="text">
      <style:text-properties fo:color="#000000" style:font-name="Calibri1" fo:font-size="18pt" style:font-name-asian="Calibri1" style:font-size-asian="18pt" style:font-name-complex="Calibri1" style:font-size-complex="18pt"/>
    </style:style>
    <style:style style:name="T4" style:family="text">
      <style:text-properties fo:color="#ffffff" style:font-name="Calibri1" fo:font-size="12pt" style:font-name-asian="Calibri1" style:font-size-asian="12pt" style:font-name-complex="Calibri1" style:font-size-complex="12pt"/>
    </style:style>
    <style:style style:name="T5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T6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7" style:family="text">
      <style:text-properties fo:color="#000000" style:font-name="Arial" fo:font-size="12pt" style:font-name-asian="Calibri1" style:font-size-asian="12pt" style:font-name-complex="Calibri1" style:font-size-complex="12pt"/>
    </style:style>
    <style:style style:name="T8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frame draw:style-name="gr1" draw:text-style-name="P2" draw:layer="layout" svg:width="21.59cm" svg:height="1.905cm" svg:x="0cm" svg:y="0.635cm">
          <draw:text-box>
            <text:p text:style-name="P1"><text:span text:style-name="T1">What time is it?</text:span></text:p>
          </draw:text-box>
        </draw:frame>
        <draw:frame draw:style-name="gr2" draw:text-style-name="P2" draw:layer="layout" svg:width="7.62cm" svg:height="0.884cm" svg:x="2.54cm" svg:y="2.495cm">
          <draw:text-box>
            <text:p text:style-name="P1"><text:span text:style-name="T2">The small hand shows hours <text:s/>- <text:s/>(8)</text:span></text:p>
          </draw:text-box>
        </draw:frame>
        <draw:frame draw:style-name="gr2" draw:text-style-name="P2" draw:layer="layout" svg:width="7.62cm" svg:height="0.884cm" svg:x="11.43cm" svg:y="2.495cm">
          <draw:text-box>
            <text:p text:style-name="P1"><text:span text:style-name="T2">The big hand shows minutes <text:s/>- <text:s/>(15)</text:span></text:p>
          </draw:text-box>
        </draw:frame>
        <draw:g>
          <draw:path draw:style-name="gr3" draw:text-style-name="P3" draw:layer="layout" svg:width="5.08cm" svg:height="5.079cm" svg:x="8.235cm" svg:y="11.82cm" svg:viewBox="0 0 5081 5080" svg:d="M5081 2540c0 468-107 865-340 1270-234 405-525 696-930 930s-803 340-1270 340c-468 0-866-106-1271-340s-696-525-930-930c-233-405-340-802-340-1270s107-865 340-1270c234-405 525-696 930-930s803-340 1271-340c467 0 865 106 1270 340s696 525 930 930c233 405 340 802 340 1270z">
            <text:p/>
          </draw:path>
          <draw:path draw:style-name="gr4" draw:text-style-name="P2" draw:layer="layout" svg:width="5.08cm" svg:height="5.079cm" svg:x="8.235cm" svg:y="11.82cm" svg:viewBox="0 0 5081 5080" svg:d="M5081 2540c0 468-107 865-340 1270-234 405-525 696-930 930s-803 340-1270 340c-468 0-866-106-1271-340s-696-525-930-930c-233-405-340-802-340-1270s107-865 340-1270c234-405 525-696 930-930s803-340 1271-340c467 0 865 106 1270 340s696 525 930 930c233 405 340 802 340 1270z">
            <text:p/>
          </draw:path>
        </draw:g>
        <draw:line draw:style-name="gr4" draw:text-style-name="P2" draw:layer="layout" svg:x1="10.775cm" svg:y1="11.821cm" svg:x2="10.797cm" svg:y2="16.902cm">
          <text:p/>
        </draw:line>
        <draw:line draw:style-name="gr4" draw:text-style-name="P2" draw:layer="layout" svg:x1="8.235cm" svg:y1="14.36cm" svg:x2="13.314cm" svg:y2="14.36cm">
          <text:p/>
        </draw:line>
        <draw:line draw:style-name="gr4" draw:text-style-name="P2" draw:layer="layout" svg:x1="9.481cm" svg:y1="12.175cm" svg:x2="12.16cm" svg:y2="16.492cm">
          <text:p/>
        </draw:line>
        <draw:line draw:style-name="gr4" draw:text-style-name="P2" draw:layer="layout" svg:x1="9.449cm" svg:y1="16.528cm" svg:x2="12.141cm" svg:y2="12.219cm">
          <text:p/>
        </draw:line>
        <draw:line draw:style-name="gr4" draw:text-style-name="P2" draw:layer="layout" svg:x1="8.546cm" svg:y1="13.143cm" svg:x2="13.052cm" svg:y2="15.489cm">
          <text:p/>
        </draw:line>
        <draw:line draw:style-name="gr4" draw:text-style-name="P2" draw:layer="layout" svg:x1="13.017cm" svg:y1="13.165cm" svg:x2="8.564cm" svg:y2="15.612cm">
          <text:p/>
        </draw:line>
        <draw:path draw:style-name="gr3" draw:text-style-name="P3" draw:layer="layout" svg:width="4.021cm" svg:height="4.021cm" svg:x="8.786cm" svg:y="12.371cm" svg:viewBox="0 0 4022 4022" svg:d="M4022 2011c0 370-84 685-269 1005-186 321-416 551-736 737-321 185-636 269-1006 269s-685-84-1005-269c-321-186-551-416-737-737-185-320-269-635-269-1005s84-685 269-1006c186-320 416-550 737-736 320-185 634-269 1004-269h1c370 0 685 84 1006 269 320 186 550 416 736 736 185 321 269 636 269 1006z">
          <text:p/>
        </draw:path>
        <draw:g>
          <draw:path draw:style-name="gr5" draw:text-style-name="P4" draw:layer="layout" svg:width="0.339cm" svg:height="0.339cm" svg:x="10.606cm" svg:y="14.191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  <draw:path draw:style-name="gr6" draw:text-style-name="P2" draw:layer="layout" svg:width="0.339cm" svg:height="0.339cm" svg:x="10.606cm" svg:y="14.191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</draw:g>
        <draw:line draw:style-name="gr7" draw:text-style-name="P2" draw:layer="layout" svg:x1="10.775cm" svg:y1="14.36cm" svg:x2="13.251cm" svg:y2="14.36cm">
          <text:p/>
        </draw:line>
        <draw:line draw:style-name="gr7" draw:text-style-name="P2" draw:layer="layout" svg:x1="10.787cm" svg:y1="14.382cm" svg:x2="9.287cm" svg:y2="14.917cm">
          <text:p/>
        </draw:line>
        <draw:frame draw:style-name="gr8" draw:text-style-name="P2" draw:layer="layout" svg:width="1.27cm" svg:height="1.058cm" svg:x="10.14cm" svg:y="10.894cm">
          <draw:text-box>
            <text:p text:style-name="P1"><text:span text:style-name="T3">12</text:span></text:p>
          </draw:text-box>
        </draw:frame>
        <draw:frame draw:style-name="gr8" draw:text-style-name="P2" draw:layer="layout" svg:width="1.27cm" svg:height="1.058cm" svg:x="13.156cm" svg:y="13.832cm">
          <draw:text-box>
            <text:p text:style-name="P1"><text:span text:style-name="T3">3</text:span></text:p>
          </draw:text-box>
        </draw:frame>
        <draw:frame draw:style-name="gr8" draw:text-style-name="P2" draw:layer="layout" svg:width="1.27cm" svg:height="1.058cm" svg:x="11.886cm" svg:y="11.371cm">
          <draw:text-box>
            <text:p text:style-name="P1"><text:span text:style-name="T3">1</text:span></text:p>
          </draw:text-box>
        </draw:frame>
        <draw:frame draw:style-name="gr8" draw:text-style-name="P2" draw:layer="layout" svg:width="1.27cm" svg:height="1.058cm" svg:x="12.839cm" svg:y="12.482cm">
          <draw:text-box>
            <text:p text:style-name="P1"><text:span text:style-name="T3">2</text:span></text:p>
          </draw:text-box>
        </draw:frame>
        <draw:frame draw:style-name="gr8" draw:text-style-name="P2" draw:layer="layout" svg:width="1.27cm" svg:height="1.058cm" svg:x="12.839cm" svg:y="15.102cm">
          <draw:text-box>
            <text:p text:style-name="P1"><text:span text:style-name="T3">4</text:span></text:p>
          </draw:text-box>
        </draw:frame>
        <draw:frame draw:style-name="gr8" draw:text-style-name="P2" draw:layer="layout" svg:width="1.27cm" svg:height="1.058cm" svg:x="11.767cm" svg:y="16.332cm">
          <draw:text-box>
            <text:p text:style-name="P1"><text:span text:style-name="T3">5</text:span></text:p>
          </draw:text-box>
        </draw:frame>
        <draw:frame draw:style-name="gr8" draw:text-style-name="P2" draw:layer="layout" svg:width="1.27cm" svg:height="1.058cm" svg:x="10.18cm" svg:y="16.768cm">
          <draw:text-box>
            <text:p text:style-name="P1"><text:span text:style-name="T3">6</text:span></text:p>
          </draw:text-box>
        </draw:frame>
        <draw:frame draw:style-name="gr8" draw:text-style-name="P2" draw:layer="layout" svg:width="1.27cm" svg:height="1.058cm" svg:x="8.592cm" svg:y="16.332cm">
          <draw:text-box>
            <text:p text:style-name="P1"><text:span text:style-name="T3">7</text:span></text:p>
          </draw:text-box>
        </draw:frame>
        <draw:frame draw:style-name="gr8" draw:text-style-name="P2" draw:layer="layout" svg:width="1.27cm" svg:height="1.058cm" svg:x="7.6cm" svg:y="15.26cm">
          <draw:text-box>
            <text:p text:style-name="P1"><text:span text:style-name="T3">8</text:span></text:p>
          </draw:text-box>
        </draw:frame>
        <draw:frame draw:style-name="gr8" draw:text-style-name="P2" draw:layer="layout" svg:width="1.27cm" svg:height="1.058cm" svg:x="7.164cm" svg:y="13.871cm">
          <draw:text-box>
            <text:p text:style-name="P1"><text:span text:style-name="T3">9</text:span></text:p>
          </draw:text-box>
        </draw:frame>
        <draw:frame draw:style-name="gr8" draw:text-style-name="P2" draw:layer="layout" svg:width="1.27cm" svg:height="1.058cm" svg:x="7.481cm" svg:y="12.442cm">
          <draw:text-box>
            <text:p text:style-name="P1"><text:span text:style-name="T3">10</text:span></text:p>
          </draw:text-box>
        </draw:frame>
        <draw:frame draw:style-name="gr8" draw:text-style-name="P2" draw:layer="layout" svg:width="1.27cm" svg:height="1.058cm" svg:x="8.592cm" svg:y="11.252cm">
          <draw:text-box>
            <text:p text:style-name="P1"><text:span text:style-name="T3">11</text:span></text:p>
          </draw:text-box>
        </draw:frame>
        <draw:frame draw:style-name="gr9" draw:text-style-name="P2" draw:layer="layout" svg:width="8.89cm" svg:height="0.953cm" svg:x="6.35cm" svg:y="10.354cm">
          <draw:text-box>
            <text:p text:style-name="P1"><text:span text:style-name="T2">Together they show the time - <text:s/>8:15</text:span></text:p>
          </draw:text-box>
        </draw:frame>
        <draw:g>
          <draw:path draw:style-name="gr10" draw:text-style-name="P5" draw:layer="layout" svg:width="5.079cm" svg:height="5.079cm" svg:x="1.27cm" svg:y="18.92cm" svg:viewBox="0 0 5080 5080" svg:d="M5080 2540c0 468-106 865-340 1270s-525 696-930 930-802 340-1270 340-865-106-1270-340-696-525-930-930-340-802-340-1270 106-865 340-1270 525-696 930-930c405-233 802-340 1269-340h1c468 0 865 106 1270 340s696 525 930 930 340 802 340 1270z">
            <text:p/>
          </draw:path>
          <draw:path draw:style-name="gr4" draw:text-style-name="P2" draw:layer="layout" svg:width="5.079cm" svg:height="5.079cm" svg:x="1.27cm" svg:y="18.92cm" svg:viewBox="0 0 5080 5080" svg:d="M5080 2540c0 468-106 865-340 1270s-525 696-930 930-802 340-1270 340-865-106-1270-340-696-525-930-930-340-802-340-1270 106-865 340-1270 525-696 930-930c405-233 802-340 1269-340h1c468 0 865 106 1270 340s696 525 930 930 340 802 340 1270z">
            <text:p/>
          </draw:path>
        </draw:g>
        <draw:line draw:style-name="gr4" draw:text-style-name="P2" draw:layer="layout" svg:x1="3.81cm" svg:y1="18.92cm" svg:x2="3.832cm" svg:y2="24.001cm">
          <text:p/>
        </draw:line>
        <draw:line draw:style-name="gr4" draw:text-style-name="P2" draw:layer="layout" svg:x1="1.27cm" svg:y1="21.46cm" svg:x2="6.349cm" svg:y2="21.46cm">
          <text:p/>
        </draw:line>
        <draw:line draw:style-name="gr4" draw:text-style-name="P2" draw:layer="layout" svg:x1="2.516cm" svg:y1="19.275cm" svg:x2="5.195cm" svg:y2="23.592cm">
          <text:p/>
        </draw:line>
        <draw:line draw:style-name="gr4" draw:text-style-name="P2" draw:layer="layout" svg:x1="2.484cm" svg:y1="23.627cm" svg:x2="5.176cm" svg:y2="19.318cm">
          <text:p/>
        </draw:line>
        <draw:line draw:style-name="gr4" draw:text-style-name="P2" draw:layer="layout" svg:x1="1.581cm" svg:y1="20.242cm" svg:x2="6.087cm" svg:y2="22.588cm">
          <text:p/>
        </draw:line>
        <draw:line draw:style-name="gr4" draw:text-style-name="P2" draw:layer="layout" svg:x1="6.052cm" svg:y1="20.265cm" svg:x2="1.599cm" svg:y2="22.712cm">
          <text:p/>
        </draw:line>
        <draw:path draw:style-name="gr10" draw:text-style-name="P5" draw:layer="layout" svg:width="4.021cm" svg:height="4.021cm" svg:x="1.82cm" svg:y="19.47cm" svg:viewBox="0 0 4022 4022" svg:d="M4022 2011c0 370-84 685-269 1005-186 321-416 551-736 737-321 185-636 269-1006 269s-685-84-1005-269c-321-186-551-416-737-737-185-320-269-635-269-1005s84-685 269-1006c186-320 416-550 737-736 320-185 634-269 1004-269h1c370 0 685 84 1006 269 320 186 550 416 736 736 185 321 269 636 269 1006z">
          <text:p/>
        </draw:path>
        <draw:g>
          <draw:path draw:style-name="gr10" draw:text-style-name="P5" draw:layer="layout" svg:width="0.339cm" svg:height="0.339cm" svg:x="3.641cm" svg:y="21.291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  <draw:path draw:style-name="gr6" draw:text-style-name="P2" draw:layer="layout" svg:width="0.339cm" svg:height="0.339cm" svg:x="3.641cm" svg:y="21.291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</draw:g>
        <draw:path draw:style-name="gr11" draw:text-style-name="P2" draw:layer="layout" svg:width="3.175cm" svg:height="3.175cm" svg:x="3.81cm" svg:y="18.285cm" svg:viewBox="0 0 3176 3176" svg:d="M3176 3176c0-585-133-1082-426-1588-292-506-656-870-1162-1162-506-293-1003-426-1588-426">
          <text:p/>
        </draw:path>
        <draw:line draw:style-name="gr7" draw:text-style-name="P2" draw:layer="layout" svg:x1="3.822cm" svg:y1="21.46cm" svg:x2="2.62cm" svg:y2="21.898cm">
          <text:p/>
        </draw:line>
        <draw:g>
          <draw:g>
            <draw:path draw:style-name="gr12" draw:text-style-name="P6" draw:layer="layout" svg:width="2.54cm" svg:height="2.54cm" svg:x="3.82cm" svg:y="18.92cm" svg:viewBox="0 0 2541 2541" svg:d="M0 2541h2541c0-468-107-865-340-1271-234-405-525-696-931-930-405-233-802-340-1270-340z">
              <text:p/>
            </draw:path>
            <draw:path draw:style-name="gr13" draw:text-style-name="P2" draw:layer="layout" svg:width="2.54cm" svg:height="2.54cm" svg:x="3.82cm" svg:y="18.92cm" svg:viewBox="0 0 2541 2541" svg:d="M0 2541h2541c0-468-107-865-340-1271-234-405-525-696-931-930-405-233-802-340-1270-340z">
              <text:p/>
            </draw:path>
          </draw:g>
          <draw:frame draw:style-name="gr14" draw:text-style-name="P2" draw:layer="layout" svg:width="2.54cm" svg:height="0.517cm" svg:x="3.628cm" svg:y="20.125cm">
            <draw:text-box>
              <text:p text:style-name="P1"><text:span text:style-name="T4">Quarter</text:span></text:p>
            </draw:text-box>
          </draw:frame>
        </draw:g>
        <draw:line draw:style-name="gr7" draw:text-style-name="P2" draw:layer="layout" svg:x1="3.82cm" svg:y1="21.46cm" svg:x2="6.405cm" svg:y2="21.46cm">
          <text:p/>
        </draw:line>
        <draw:frame draw:style-name="gr15" draw:text-style-name="P2" draw:layer="layout" svg:width="5.08cm" svg:height="1.605cm" svg:x="1.191cm" svg:y="23.833cm">
          <draw:text-box>
            <text:p text:style-name="P1"><text:span text:style-name="T5">8:15</text:span><text:span text:style-name="T5"><text:line-break/></text:span><text:span text:style-name="T5">Quarter past 8</text:span></text:p>
          </draw:text-box>
        </draw:frame>
        <draw:g>
          <draw:path draw:style-name="gr10" draw:text-style-name="P5" draw:layer="layout" svg:width="5.079cm" svg:height="5.079cm" svg:x="15.24cm" svg:y="18.92cm" svg:viewBox="0 0 5080 5080" svg:d="M5080 2540c0 468-106 865-340 1270s-525 696-930 930-802 340-1270 340-865-106-1270-340-696-525-930-930-340-802-340-1270 106-865 340-1270 525-696 930-930 802-340 1270-340c468 0 865 106 1270 340s696 525 930 930 340 802 340 1270z">
            <text:p/>
          </draw:path>
          <draw:path draw:style-name="gr4" draw:text-style-name="P2" draw:layer="layout" svg:width="5.079cm" svg:height="5.079cm" svg:x="15.24cm" svg:y="18.92cm" svg:viewBox="0 0 5080 5080" svg:d="M5080 2540c0 468-106 865-340 1270s-525 696-930 930-802 340-1270 340-865-106-1270-340-696-525-930-930-340-802-340-1270 106-865 340-1270 525-696 930-930 802-340 1270-340c468 0 865 106 1270 340s696 525 930 930 340 802 340 1270z">
            <text:p/>
          </draw:path>
        </draw:g>
        <draw:line draw:style-name="gr4" draw:text-style-name="P2" draw:layer="layout" svg:x1="17.78cm" svg:y1="18.92cm" svg:x2="17.802cm" svg:y2="24.001cm">
          <text:p/>
        </draw:line>
        <draw:line draw:style-name="gr4" draw:text-style-name="P2" draw:layer="layout" svg:x1="15.24cm" svg:y1="21.46cm" svg:x2="20.319cm" svg:y2="21.46cm">
          <text:p/>
        </draw:line>
        <draw:line draw:style-name="gr4" draw:text-style-name="P2" draw:layer="layout" svg:x1="16.486cm" svg:y1="19.275cm" svg:x2="19.165cm" svg:y2="23.592cm">
          <text:p/>
        </draw:line>
        <draw:line draw:style-name="gr4" draw:text-style-name="P2" draw:layer="layout" svg:x1="16.454cm" svg:y1="23.627cm" svg:x2="19.146cm" svg:y2="19.318cm">
          <text:p/>
        </draw:line>
        <draw:line draw:style-name="gr4" draw:text-style-name="P2" draw:layer="layout" svg:x1="15.551cm" svg:y1="20.242cm" svg:x2="20.057cm" svg:y2="22.588cm">
          <text:p/>
        </draw:line>
        <draw:line draw:style-name="gr4" draw:text-style-name="P2" draw:layer="layout" svg:x1="20.022cm" svg:y1="20.265cm" svg:x2="15.569cm" svg:y2="22.712cm">
          <text:p/>
        </draw:line>
        <draw:path draw:style-name="gr10" draw:text-style-name="P5" draw:layer="layout" svg:width="4.021cm" svg:height="4.021cm" svg:x="15.79cm" svg:y="19.47cm" svg:viewBox="0 0 4022 4022" svg:d="M4022 2011c0 370-84 685-269 1005-186 321-416 551-736 737-321 185-636 269-1006 269s-685-84-1005-269c-321-186-551-416-737-737-185-320-269-635-269-1005s84-685 269-1006c186-320 416-550 737-736 320-185 634-269 1004-269h1c370 0 685 84 1006 269 320 186 550 416 736 736 185 321 269 636 269 1006z">
          <text:p/>
        </draw:path>
        <draw:g>
          <draw:path draw:style-name="gr10" draw:text-style-name="P5" draw:layer="layout" svg:width="0.339cm" svg:height="0.339cm" svg:x="17.611cm" svg:y="21.291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  <draw:path draw:style-name="gr6" draw:text-style-name="P2" draw:layer="layout" svg:width="0.339cm" svg:height="0.339cm" svg:x="17.611cm" svg:y="21.291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</draw:g>
        <draw:path draw:style-name="gr16" draw:text-style-name="P2" draw:layer="layout" svg:width="3.175cm" svg:height="3.175cm" svg:x="14.605cm" svg:y="18.285cm" svg:viewBox="0 0 3176 3176" svg:d="M3176 0c-571 14-1054 149-1549 435-519 300-892 673-1192 1192-286 495-421 978-435 1549">
          <text:p/>
        </draw:path>
        <draw:line draw:style-name="gr7" draw:text-style-name="P2" draw:layer="layout" svg:x1="17.791cm" svg:y1="21.46cm" svg:x2="16.51cm" svg:y2="21.659cm">
          <text:p/>
        </draw:line>
        <draw:g>
          <draw:g>
            <draw:path draw:style-name="gr17" draw:text-style-name="P7" draw:layer="layout" svg:width="2.54cm" svg:height="2.55cm" svg:x="15.25cm" svg:y="18.92cm" svg:viewBox="0 0 2541 2551" svg:d="M2541 2540l-11-2540c-12 0-22 0-33 0-468 9-864 122-1265 363s-687 537-913 946c-221 399-321 786-319 1242z">
              <text:p/>
            </draw:path>
            <draw:path draw:style-name="gr13" draw:text-style-name="P2" draw:layer="layout" svg:width="2.54cm" svg:height="2.55cm" svg:x="15.25cm" svg:y="18.92cm" svg:viewBox="0 0 2541 2551" svg:d="M2541 2540l-11-2540c-12 0-22 0-33 0-468 9-864 122-1265 363s-687 537-913 946c-221 399-321 786-319 1242z">
              <text:p/>
            </draw:path>
          </draw:g>
          <draw:frame draw:style-name="gr14" draw:text-style-name="P2" draw:layer="layout" svg:width="2.54cm" svg:height="0.517cm" svg:x="15.438cm" svg:y="20.129cm">
            <draw:text-box>
              <text:p text:style-name="P1"><text:span text:style-name="T6">Quarter</text:span></text:p>
            </draw:text-box>
          </draw:frame>
        </draw:g>
        <draw:line draw:style-name="gr7" draw:text-style-name="P2" draw:layer="layout" svg:x1="17.791cm" svg:y1="21.46cm" svg:x2="15.25cm" svg:y2="21.471cm">
          <text:p/>
        </draw:line>
        <draw:frame draw:style-name="gr15" draw:text-style-name="P2" draw:layer="layout" svg:width="5.08cm" svg:height="1.605cm" svg:x="15.161cm" svg:y="23.833cm">
          <draw:text-box>
            <text:p text:style-name="P1"><text:span text:style-name="T5">8:45</text:span><text:span text:style-name="T5"><text:line-break/></text:span><text:span text:style-name="T5">Quarter till 9</text:span></text:p>
          </draw:text-box>
        </draw:frame>
        <draw:g>
          <draw:path draw:style-name="gr10" draw:text-style-name="P5" draw:layer="layout" svg:width="5.08cm" svg:height="5.079cm" svg:x="8.255cm" svg:y="18.92cm" svg:viewBox="0 0 5081 5080" svg:d="M5081 2540c0 468-107 865-340 1270-234 405-525 696-930 930s-803 340-1270 340c-468 0-866-106-1271-340s-696-525-930-930c-233-405-340-802-340-1270s107-865 340-1270c234-405 525-696 930-930s803-340 1271-340c467 0 865 106 1270 340s696 525 930 930c233 405 340 802 340 1270z">
            <text:p/>
          </draw:path>
          <draw:path draw:style-name="gr4" draw:text-style-name="P2" draw:layer="layout" svg:width="5.08cm" svg:height="5.079cm" svg:x="8.255cm" svg:y="18.92cm" svg:viewBox="0 0 5081 5080" svg:d="M5081 2540c0 468-107 865-340 1270-234 405-525 696-930 930s-803 340-1270 340c-468 0-866-106-1271-340s-696-525-930-930c-233-405-340-802-340-1270s107-865 340-1270c234-405 525-696 930-930s803-340 1271-340c467 0 865 106 1270 340s696 525 930 930c233 405 340 802 340 1270z">
            <text:p/>
          </draw:path>
        </draw:g>
        <draw:line draw:style-name="gr4" draw:text-style-name="P2" draw:layer="layout" svg:x1="10.795cm" svg:y1="18.92cm" svg:x2="10.817cm" svg:y2="24.001cm">
          <text:p/>
        </draw:line>
        <draw:line draw:style-name="gr4" draw:text-style-name="P2" draw:layer="layout" svg:x1="8.255cm" svg:y1="21.46cm" svg:x2="13.334cm" svg:y2="21.46cm">
          <text:p/>
        </draw:line>
        <draw:line draw:style-name="gr4" draw:text-style-name="P2" draw:layer="layout" svg:x1="9.501cm" svg:y1="19.275cm" svg:x2="12.18cm" svg:y2="23.592cm">
          <text:p/>
        </draw:line>
        <draw:line draw:style-name="gr4" draw:text-style-name="P2" draw:layer="layout" svg:x1="9.469cm" svg:y1="23.627cm" svg:x2="12.161cm" svg:y2="19.318cm">
          <text:p/>
        </draw:line>
        <draw:line draw:style-name="gr4" draw:text-style-name="P2" draw:layer="layout" svg:x1="8.566cm" svg:y1="20.242cm" svg:x2="13.072cm" svg:y2="22.588cm">
          <text:p/>
        </draw:line>
        <draw:line draw:style-name="gr4" draw:text-style-name="P2" draw:layer="layout" svg:x1="13.037cm" svg:y1="20.265cm" svg:x2="8.584cm" svg:y2="22.712cm">
          <text:p/>
        </draw:line>
        <draw:path draw:style-name="gr10" draw:text-style-name="P5" draw:layer="layout" svg:width="4.021cm" svg:height="4.021cm" svg:x="8.805cm" svg:y="19.47cm" svg:viewBox="0 0 4022 4022" svg:d="M4022 2011c0 370-84 685-269 1005-186 321-416 551-736 737-321 185-636 269-1006 269s-685-84-1005-269c-321-186-551-416-737-737-185-320-269-635-269-1005s84-685 269-1006c186-320 416-550 737-736 320-185 634-269 1004-269h1c370 0 685 84 1006 269 320 186 550 416 736 736 185 321 269 636 269 1006z">
          <text:p/>
        </draw:path>
        <draw:g>
          <draw:path draw:style-name="gr10" draw:text-style-name="P5" draw:layer="layout" svg:width="0.339cm" svg:height="0.339cm" svg:x="10.626cm" svg:y="21.291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  <draw:path draw:style-name="gr6" draw:text-style-name="P2" draw:layer="layout" svg:width="0.339cm" svg:height="0.339cm" svg:x="10.626cm" svg:y="21.291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</draw:g>
        <draw:path draw:style-name="gr11" draw:text-style-name="P2" draw:layer="layout" svg:width="3.176cm" svg:height="6.35cm" svg:x="10.795cm" svg:y="18.285cm" svg:viewBox="0 0 3177 6351" svg:d="M0 6351c585 0 1082-133 1588-425 507-293 871-656 1163-1163 292-506 426-1003 426-1588 0-584-134-1081-426-1587-292-507-656-870-1163-1163-506-292-1003-425-1588-425">
          <text:p/>
        </draw:path>
        <draw:line draw:style-name="gr7" draw:text-style-name="P2" draw:layer="layout" svg:x1="10.806cm" svg:y1="21.46cm" svg:x2="9.525cm" svg:y2="21.779cm">
          <text:p/>
        </draw:line>
        <draw:g>
          <draw:g>
            <draw:path draw:style-name="gr12" draw:text-style-name="P6" draw:layer="layout" svg:width="2.549cm" svg:height="5.08cm" svg:x="10.795cm" svg:y="18.92cm" svg:viewBox="0 0 2550 5081" svg:d="M10 2540l10 2541c12 0 22 0 34 0 468-9 864-122 1264-363 401-241 687-537 914-946s326-808 318-1276c-8-467-121-863-362-1264s-537-687-946-913c-399-221-786-321-1242-319z">
              <text:p/>
            </draw:path>
            <draw:path draw:style-name="gr13" draw:text-style-name="P2" draw:layer="layout" svg:width="2.549cm" svg:height="5.08cm" svg:x="10.795cm" svg:y="18.92cm" svg:viewBox="0 0 2550 5081" svg:d="M10 2540l10 2541c12 0 22 0 34 0 468-9 864-122 1264-363 401-241 687-537 914-946s326-808 318-1276c-8-467-121-863-362-1264s-537-687-946-913c-399-221-786-321-1242-319z">
              <text:p/>
            </draw:path>
          </draw:g>
          <draw:frame draw:style-name="gr14" draw:text-style-name="P2" draw:layer="layout" svg:width="2.54cm" svg:height="0.517cm" svg:x="11.059cm" svg:y="21.196cm">
            <draw:text-box>
              <text:p text:style-name="P1"><text:span text:style-name="T4">Half</text:span></text:p>
            </draw:text-box>
          </draw:frame>
        </draw:g>
        <draw:line draw:style-name="gr7" draw:text-style-name="P2" draw:layer="layout" svg:x1="10.805cm" svg:y1="21.46cm" svg:x2="10.815cm" svg:y2="23.611cm">
          <text:p/>
        </draw:line>
        <draw:frame draw:style-name="gr15" draw:text-style-name="P2" draw:layer="layout" svg:width="5.08cm" svg:height="1.605cm" svg:x="8.176cm" svg:y="23.833cm">
          <draw:text-box>
            <text:p text:style-name="P1"><text:span text:style-name="T5">8:30</text:span><text:span text:style-name="T5"><text:line-break/></text:span><text:span text:style-name="T5">Half past 8</text:span></text:p>
          </draw:text-box>
        </draw:frame>
        <draw:g>
          <draw:path draw:style-name="gr3" draw:text-style-name="P3" draw:layer="layout" svg:width="5.079cm" svg:height="5.079cm" svg:x="3.81cm" svg:y="4.045cm" svg:viewBox="0 0 5080 5080" svg:d="M5080 2540c0 468-106 865-340 1270s-525 696-930 930-802 340-1270 340-865-106-1270-340-696-525-930-930-340-802-340-1270 106-865 340-1270 525-696 930-930c405-233 802-340 1269-340h1c468 0 865 106 1270 340s696 525 930 930 340 802 340 1270z">
            <text:p/>
          </draw:path>
          <draw:path draw:style-name="gr4" draw:text-style-name="P2" draw:layer="layout" svg:width="5.079cm" svg:height="5.079cm" svg:x="3.81cm" svg:y="4.045cm" svg:viewBox="0 0 5080 5080" svg:d="M5080 2540c0 468-106 865-340 1270s-525 696-930 930-802 340-1270 340-865-106-1270-340-696-525-930-930-340-802-340-1270 106-865 340-1270 525-696 930-930c405-233 802-340 1269-340h1c468 0 865 106 1270 340s696 525 930 930 340 802 340 1270z">
            <text:p/>
          </draw:path>
        </draw:g>
        <draw:line draw:style-name="gr4" draw:text-style-name="P2" draw:layer="layout" svg:x1="6.35cm" svg:y1="4.045cm" svg:x2="6.372cm" svg:y2="9.126cm">
          <text:p/>
        </draw:line>
        <draw:line draw:style-name="gr4" draw:text-style-name="P2" draw:layer="layout" svg:x1="3.81cm" svg:y1="6.585cm" svg:x2="8.889cm" svg:y2="6.585cm">
          <text:p/>
        </draw:line>
        <draw:line draw:style-name="gr4" draw:text-style-name="P2" draw:layer="layout" svg:x1="5.056cm" svg:y1="4.4cm" svg:x2="7.735cm" svg:y2="8.717cm">
          <text:p/>
        </draw:line>
        <draw:line draw:style-name="gr4" draw:text-style-name="P2" draw:layer="layout" svg:x1="5.024cm" svg:y1="8.752cm" svg:x2="7.716cm" svg:y2="4.443cm">
          <text:p/>
        </draw:line>
        <draw:line draw:style-name="gr4" draw:text-style-name="P2" draw:layer="layout" svg:x1="4.121cm" svg:y1="5.367cm" svg:x2="8.627cm" svg:y2="7.713cm">
          <text:p/>
        </draw:line>
        <draw:line draw:style-name="gr4" draw:text-style-name="P2" draw:layer="layout" svg:x1="8.592cm" svg:y1="5.39cm" svg:x2="4.139cm" svg:y2="7.837cm">
          <text:p/>
        </draw:line>
        <draw:path draw:style-name="gr3" draw:text-style-name="P3" draw:layer="layout" svg:width="4.021cm" svg:height="4.021cm" svg:x="4.36cm" svg:y="4.595cm" svg:viewBox="0 0 4022 4022" svg:d="M4022 2011c0 370-84 685-269 1005-186 321-416 551-736 737-321 185-636 269-1006 269s-685-84-1005-269c-321-186-551-416-737-737-185-320-269-635-269-1005s84-685 269-1006c186-320 416-550 737-736 320-185 634-269 1004-269h1c370 0 685 84 1006 269 320 186 550 416 736 736 185 321 269 636 269 1006z">
          <text:p/>
        </draw:path>
        <draw:g>
          <draw:path draw:style-name="gr5" draw:text-style-name="P4" draw:layer="layout" svg:width="0.339cm" svg:height="0.339cm" svg:x="6.181cm" svg:y="6.416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  <draw:path draw:style-name="gr6" draw:text-style-name="P2" draw:layer="layout" svg:width="0.339cm" svg:height="0.339cm" svg:x="6.181cm" svg:y="6.416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</draw:g>
        <draw:line draw:style-name="gr18" draw:text-style-name="P2" draw:layer="layout" svg:x1="6.361cm" svg:y1="6.606cm" svg:x2="4.921cm" svg:y2="7.102cm">
          <text:p/>
        </draw:line>
        <draw:frame draw:style-name="gr8" draw:text-style-name="P2" draw:layer="layout" svg:width="1.27cm" svg:height="1.058cm" svg:x="5.715cm" svg:y="3.119cm">
          <draw:text-box>
            <text:p text:style-name="P1"><text:span text:style-name="T3">12</text:span></text:p>
          </draw:text-box>
        </draw:frame>
        <draw:frame draw:style-name="gr8" draw:text-style-name="P2" draw:layer="layout" svg:width="1.27cm" svg:height="1.058cm" svg:x="8.731cm" svg:y="6.056cm">
          <draw:text-box>
            <text:p text:style-name="P1"><text:span text:style-name="T3">3</text:span></text:p>
          </draw:text-box>
        </draw:frame>
        <draw:frame draw:style-name="gr8" draw:text-style-name="P2" draw:layer="layout" svg:width="1.27cm" svg:height="1.058cm" svg:x="7.461cm" svg:y="3.595cm">
          <draw:text-box>
            <text:p text:style-name="P1"><text:span text:style-name="T3">1</text:span></text:p>
          </draw:text-box>
        </draw:frame>
        <draw:frame draw:style-name="gr8" draw:text-style-name="P2" draw:layer="layout" svg:width="1.27cm" svg:height="1.058cm" svg:x="8.414cm" svg:y="4.707cm">
          <draw:text-box>
            <text:p text:style-name="P1"><text:span text:style-name="T3">2</text:span></text:p>
          </draw:text-box>
        </draw:frame>
        <draw:frame draw:style-name="gr8" draw:text-style-name="P2" draw:layer="layout" svg:width="1.27cm" svg:height="1.058cm" svg:x="8.414cm" svg:y="7.326cm">
          <draw:text-box>
            <text:p text:style-name="P1"><text:span text:style-name="T3">4</text:span></text:p>
          </draw:text-box>
        </draw:frame>
        <draw:frame draw:style-name="gr8" draw:text-style-name="P2" draw:layer="layout" svg:width="1.27cm" svg:height="1.058cm" svg:x="7.342cm" svg:y="8.556cm">
          <draw:text-box>
            <text:p text:style-name="P1"><text:span text:style-name="T3">5</text:span></text:p>
          </draw:text-box>
        </draw:frame>
        <draw:frame draw:style-name="gr8" draw:text-style-name="P2" draw:layer="layout" svg:width="1.27cm" svg:height="1.058cm" svg:x="5.755cm" svg:y="8.993cm">
          <draw:text-box>
            <text:p text:style-name="P1"><text:span text:style-name="T3">6</text:span></text:p>
          </draw:text-box>
        </draw:frame>
        <draw:frame draw:style-name="gr8" draw:text-style-name="P2" draw:layer="layout" svg:width="1.27cm" svg:height="1.058cm" svg:x="4.167cm" svg:y="8.556cm">
          <draw:text-box>
            <text:p text:style-name="P1"><text:span text:style-name="T3">7</text:span></text:p>
          </draw:text-box>
        </draw:frame>
        <draw:frame draw:style-name="gr8" draw:text-style-name="P2" draw:layer="layout" svg:width="1.27cm" svg:height="1.058cm" svg:x="3.175cm" svg:y="7.484cm">
          <draw:text-box>
            <text:p text:style-name="P1"><text:span text:style-name="T3">8</text:span></text:p>
          </draw:text-box>
        </draw:frame>
        <draw:frame draw:style-name="gr8" draw:text-style-name="P2" draw:layer="layout" svg:width="1.27cm" svg:height="1.058cm" svg:x="2.738cm" svg:y="6.096cm">
          <draw:text-box>
            <text:p text:style-name="P1"><text:span text:style-name="T3">9</text:span></text:p>
          </draw:text-box>
        </draw:frame>
        <draw:frame draw:style-name="gr8" draw:text-style-name="P2" draw:layer="layout" svg:width="1.27cm" svg:height="1.058cm" svg:x="3.056cm" svg:y="4.667cm">
          <draw:text-box>
            <text:p text:style-name="P1"><text:span text:style-name="T3">10</text:span></text:p>
          </draw:text-box>
        </draw:frame>
        <draw:frame draw:style-name="gr8" draw:text-style-name="P2" draw:layer="layout" svg:width="1.27cm" svg:height="1.058cm" svg:x="4.167cm" svg:y="3.476cm">
          <draw:text-box>
            <text:p text:style-name="P1"><text:span text:style-name="T3">11</text:span></text:p>
          </draw:text-box>
        </draw:frame>
        <draw:line draw:style-name="gr19" draw:text-style-name="P2" draw:layer="layout" svg:x1="8.89cm" svg:y1="6.585cm" svg:x2="8.382cm" svg:y2="6.585cm">
          <text:p/>
        </draw:line>
        <draw:line draw:style-name="gr20" draw:text-style-name="P2" draw:layer="layout" svg:x1="6.533cm" svg:y1="6.606cm" svg:x2="8.731cm" svg:y2="6.606cm">
          <text:p/>
        </draw:line>
        <draw:g>
          <draw:path draw:style-name="gr3" draw:text-style-name="P3" draw:layer="layout" svg:width="5.08cm" svg:height="5.079cm" svg:x="12.7cm" svg:y="4.045cm" svg:viewBox="0 0 5081 5080" svg:d="M5081 2540c0 468-107 865-340 1270-234 405-525 696-930 930s-803 340-1270 340c-468 0-866-106-1271-340s-696-525-930-930c-233-405-340-802-340-1270s107-865 340-1270c234-405 525-696 930-930s803-340 1271-340c467 0 865 106 1270 340s696 525 930 930c233 405 340 802 340 1270z">
            <text:p/>
          </draw:path>
          <draw:path draw:style-name="gr4" draw:text-style-name="P2" draw:layer="layout" svg:width="5.08cm" svg:height="5.079cm" svg:x="12.7cm" svg:y="4.045cm" svg:viewBox="0 0 5081 5080" svg:d="M5081 2540c0 468-107 865-340 1270-234 405-525 696-930 930s-803 340-1270 340c-468 0-866-106-1271-340s-696-525-930-930c-233-405-340-802-340-1270s107-865 340-1270c234-405 525-696 930-930s803-340 1271-340c467 0 865 106 1270 340s696 525 930 930c233 405 340 802 340 1270z">
            <text:p/>
          </draw:path>
        </draw:g>
        <draw:line draw:style-name="gr4" draw:text-style-name="P2" draw:layer="layout" svg:x1="15.24cm" svg:y1="4.045cm" svg:x2="15.262cm" svg:y2="9.126cm">
          <text:p/>
        </draw:line>
        <draw:line draw:style-name="gr4" draw:text-style-name="P2" draw:layer="layout" svg:x1="12.7cm" svg:y1="6.585cm" svg:x2="17.779cm" svg:y2="6.585cm">
          <text:p/>
        </draw:line>
        <draw:line draw:style-name="gr4" draw:text-style-name="P2" draw:layer="layout" svg:x1="13.946cm" svg:y1="4.4cm" svg:x2="16.625cm" svg:y2="8.717cm">
          <text:p/>
        </draw:line>
        <draw:line draw:style-name="gr4" draw:text-style-name="P2" draw:layer="layout" svg:x1="13.914cm" svg:y1="8.752cm" svg:x2="16.606cm" svg:y2="4.443cm">
          <text:p/>
        </draw:line>
        <draw:line draw:style-name="gr4" draw:text-style-name="P2" draw:layer="layout" svg:x1="13.011cm" svg:y1="5.367cm" svg:x2="17.517cm" svg:y2="7.713cm">
          <text:p/>
        </draw:line>
        <draw:line draw:style-name="gr4" draw:text-style-name="P2" draw:layer="layout" svg:x1="17.482cm" svg:y1="5.39cm" svg:x2="13.029cm" svg:y2="7.837cm">
          <text:p/>
        </draw:line>
        <draw:path draw:style-name="gr3" draw:text-style-name="P3" draw:layer="layout" svg:width="4.021cm" svg:height="4.021cm" svg:x="13.25cm" svg:y="4.595cm" svg:viewBox="0 0 4022 4022" svg:d="M4022 2011c0 370-84 685-269 1005-186 321-416 551-736 737-321 185-636 269-1006 269s-685-84-1005-269c-321-186-551-416-737-737-185-320-269-635-269-1005s84-685 269-1006c186-320 416-550 737-736 320-185 634-269 1004-269h1c370 0 685 84 1006 269 320 186 550 416 736 736 185 321 269 636 269 1006z">
          <text:p/>
        </draw:path>
        <draw:g>
          <draw:path draw:style-name="gr5" draw:text-style-name="P4" draw:layer="layout" svg:width="0.339cm" svg:height="0.339cm" svg:x="15.071cm" svg:y="6.416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  <draw:path draw:style-name="gr6" draw:text-style-name="P2" draw:layer="layout" svg:width="0.339cm" svg:height="0.339cm" svg:x="15.071cm" svg:y="6.416cm" svg:viewBox="0 0 340 340" svg:d="M340 170c0 31-7 58-23 85-15 27-35 47-62 62-27 16-54 23-85 23s-58-7-85-23c-27-15-47-35-62-62-16-27-23-54-23-85s7-58 23-85c15-27 35-47 62-62 27-16 54-23 85-23 31 0 58 7 85 23 27 15 47 35 62 62 16 27 23 54 23 85z">
            <text:p/>
          </draw:path>
        </draw:g>
        <draw:line draw:style-name="gr18" draw:text-style-name="P2" draw:layer="layout" svg:x1="15.24cm" svg:y1="6.585cm" svg:x2="17.716cm" svg:y2="6.585cm">
          <text:p/>
        </draw:line>
        <draw:line draw:style-name="gr21" draw:text-style-name="P2" draw:layer="layout" svg:x1="15.252cm" svg:y1="6.606cm" svg:x2="13.891cm" svg:y2="7.062cm">
          <text:p/>
        </draw:line>
        <draw:frame draw:style-name="gr8" draw:text-style-name="P2" draw:layer="layout" svg:width="1.27cm" svg:height="0.884cm" svg:x="14.605cm" svg:y="3.206cm">
          <draw:text-box>
            <text:p text:style-name="P1"><text:span text:style-name="T5">0</text:span></text:p>
          </draw:text-box>
        </draw:frame>
        <draw:frame draw:style-name="gr8" draw:text-style-name="P2" draw:layer="layout" svg:width="1.27cm" svg:height="0.884cm" svg:x="16.193cm" svg:y="3.682cm">
          <draw:text-box>
            <text:p text:style-name="P1"><text:span text:style-name="T5">5</text:span></text:p>
          </draw:text-box>
        </draw:frame>
        <draw:frame draw:style-name="gr8" draw:text-style-name="P2" draw:layer="layout" svg:width="1.27cm" svg:height="0.884cm" svg:x="17.225cm" svg:y="4.833cm">
          <draw:text-box>
            <text:p text:style-name="P1"><text:span text:style-name="T5">10</text:span></text:p>
          </draw:text-box>
        </draw:frame>
        <draw:frame draw:style-name="gr8" draw:text-style-name="P2" draw:layer="layout" svg:width="1.27cm" svg:height="0.884cm" svg:x="17.542cm" svg:y="6.143cm">
          <draw:text-box>
            <text:p text:style-name="P1"><text:span text:style-name="T5">15</text:span></text:p>
          </draw:text-box>
        </draw:frame>
        <draw:frame draw:style-name="gr8" draw:text-style-name="P2" draw:layer="layout" svg:width="1.27cm" svg:height="0.884cm" svg:x="17.343cm" svg:y="7.413cm">
          <draw:text-box>
            <text:p text:style-name="P1"><text:span text:style-name="T5">20</text:span></text:p>
          </draw:text-box>
        </draw:frame>
        <draw:frame draw:style-name="gr8" draw:text-style-name="P2" draw:layer="layout" svg:width="1.27cm" svg:height="0.884cm" svg:x="16.232cm" svg:y="8.643cm">
          <draw:text-box>
            <text:p text:style-name="P1"><text:span text:style-name="T5">25</text:span></text:p>
          </draw:text-box>
        </draw:frame>
        <draw:frame draw:style-name="gr8" draw:text-style-name="P2" draw:layer="layout" svg:width="1.27cm" svg:height="0.884cm" svg:x="14.605cm" svg:y="9.04cm">
          <draw:text-box>
            <text:p text:style-name="P1"><text:span text:style-name="T5">30</text:span></text:p>
          </draw:text-box>
        </draw:frame>
        <draw:frame draw:style-name="gr8" draw:text-style-name="P2" draw:layer="layout" svg:width="1.27cm" svg:height="0.884cm" svg:x="13.057cm" svg:y="8.643cm">
          <draw:text-box>
            <text:p text:style-name="P1"><text:span text:style-name="T5">35</text:span></text:p>
          </draw:text-box>
        </draw:frame>
        <draw:frame draw:style-name="gr8" draw:text-style-name="P2" draw:layer="layout" svg:width="1.27cm" svg:height="0.884cm" svg:x="12.065cm" svg:y="7.571cm">
          <draw:text-box>
            <text:p text:style-name="P1"><text:span text:style-name="T5">40</text:span></text:p>
          </draw:text-box>
        </draw:frame>
        <draw:frame draw:style-name="gr8" draw:text-style-name="P2" draw:layer="layout" svg:width="1.27cm" svg:height="0.884cm" svg:x="11.668cm" svg:y="6.143cm">
          <draw:text-box>
            <text:p text:style-name="P1"><text:span text:style-name="T5">45</text:span></text:p>
          </draw:text-box>
        </draw:frame>
        <draw:frame draw:style-name="gr8" draw:text-style-name="P2" draw:layer="layout" svg:width="1.27cm" svg:height="0.884cm" svg:x="11.986cm" svg:y="4.754cm">
          <draw:text-box>
            <text:p text:style-name="P1"><text:span text:style-name="T5">50</text:span></text:p>
          </draw:text-box>
        </draw:frame>
        <draw:frame draw:style-name="gr8" draw:text-style-name="P2" draw:layer="layout" svg:width="1.27cm" svg:height="0.884cm" svg:x="13.017cm" svg:y="3.682cm">
          <draw:text-box>
            <text:p text:style-name="P1"><text:span text:style-name="T5">55</text:span></text:p>
          </draw:text-box>
        </draw:frame>
        <draw:g>
          <draw:polygon draw:style-name="gr22" draw:text-style-name="P8" draw:layer="layout" svg:width="0.946cm" svg:height="0.895cm" svg:x="5.636cm" svg:y="7.119cm" svg:viewBox="0 0 947 896" draw:points="0,21 21,470 162,315 802,896 947,737 308,155 449,0">
            <text:p/>
          </draw:polygon>
          <draw:polygon draw:style-name="gr6" draw:text-style-name="P2" draw:layer="layout" svg:width="0.946cm" svg:height="0.895cm" svg:x="5.636cm" svg:y="7.119cm" svg:viewBox="0 0 947 896" draw:points="0,21 21,470 162,315 802,896 947,737 308,155 449,0">
            <text:p/>
          </draw:polygon>
        </draw:g>
        <draw:g>
          <draw:polygon draw:style-name="gr22" draw:text-style-name="P8" draw:layer="layout" svg:width="0.938cm" svg:height="1.098cm" svg:x="15.234cm" svg:y="5.17cm" svg:viewBox="0 0 939 1099" draw:points="881,1099 939,653 773,781 171,0 0,131 601,913 435,1041">
            <text:p/>
          </draw:polygon>
          <draw:polygon draw:style-name="gr6" draw:text-style-name="P2" draw:layer="layout" svg:width="0.938cm" svg:height="1.098cm" svg:x="15.234cm" svg:y="5.17cm" svg:viewBox="0 0 939 1099" draw:points="881,1099 939,653 773,781 171,0 0,131 601,913 435,1041">
            <text:p/>
          </draw:polygon>
        </draw:g>
        <draw:frame draw:style-name="gr8" draw:text-style-name="P2" draw:layer="layout" svg:width="4.022cm" svg:height="0.757cm" draw:transform="rotate (-1.5707963267949) translate (20.947cm 23.939cm)">
          <draw:text-box>
            <text:p text:style-name="P1"><text:span text:style-name="T7">P00029</text:span></text:p>
          </draw:text-box>
        </draw:frame>
        <draw:frame draw:style-name="gr23" draw:text-style-name="P9" draw:layer="layout" svg:width="2.159cm" svg:height="0.397cm" svg:x="1.143cm" svg:y="26.416cm">
          <draw:image xlink:href="Pictures/100002010000007D00000017A1AA2EE9.png" xlink:type="simple" xlink:show="embed" xlink:actuate="onLoad">
            <text:p/>
          </draw:image>
        </draw:frame>
        <draw:frame draw:style-name="gr24" draw:text-style-name="P10" draw:layer="layout" svg:width="5.067cm" svg:height="0.635cm" svg:x="3.358cm" svg:y="26.401cm">
          <draw:text-box>
            <text:p><text:span text:style-name="T8">Peter Schmitt / OpenESL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10" svg:d="M10 0l-10 10h20z"/>
    <draw:marker draw:name="Marker_5f_1" draw:display-name="Marker_1" svg:viewBox="0 0 20 30" svg:d="M10 0l-10 30h20z"/>
    <draw:stroke-dash draw:name="Dash_5f_0" draw:display-name="Dash_0" draw:style="rect" draw:dots1="1" draw:dots1-length="300%" draw:dots2="1" draw:dots2-length="3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4-25T19:44:27.245000000</dc:date>
    <meta:creation-date>2011-02-01T19:29:00Z</meta:creation-date>
    <meta:initial-creator>Peter</meta:initial-creator>
    <meta:generator>LibreOffice/4.4.2.2$Windows_x86 LibreOffice_project/c4c7d32d0d49397cad38d62472b0bc8acff48dd6</meta:generator>
    <meta:editing-duration>PT11M50S</meta:editing-duration>
    <meta:editing-cycles>1</meta:editing-cycles>
    <meta:document-statistic meta:object-count="161"/>
  </office:meta>
</office:document-meta>
</file>