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D00000017A1AA2E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F" svg:font-family="" style:font-family-generic="roman"/>
    <style:font-face style:name="Tahoma" svg:font-family="Tahoma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>
      <style:text-properties style:font-name="Arial" fo:font-size="14pt" style:font-size-asian="14pt" style:font-size-complex="14pt"/>
    </style:style>
    <style:style style:name="P6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P7" style:family="paragraph">
      <style:paragraph-properties fo:margin-left="0in" fo:margin-right="0in" fo:margin-top="0in" fo:margin-bottom="0in" fo:line-height="100%" fo:text-indent="0in"/>
    </style:style>
    <style:style style:name="P8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2949" style:font-size-asian="9pt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01e2949" style:font-size-asian="9pt" style:font-size-complex="9pt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1e2949" style:font-size-asian="14pt" style:font-size-complex="14pt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27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3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 style:list-style-name="L4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Year</text:p>
      <text:p text:style-name="P2"/>
      <text:p text:style-name="P3">How long is a year?</text:p>
      <text:p text:style-name="P2"/>
      <text:p text:style-name="P2">1 Year = 12 Months</text:p>
      <text:p text:style-name="P2"/>
      <text:p text:style-name="P2">1 Year = 365 Days</text:p>
      <text:p text:style-name="P2"/>
      <text:p text:style-name="P4">Vocabulary</text:p>
      <text:p text:style-name="P2"/>
      <text:p text:style-name="P3">Days of the Week</text:p>
      <text:p text:style-name="P2">Sunday</text:p>
      <text:p text:style-name="P2">Monday</text:p>
      <text:p text:style-name="P2">Tuesday</text:p>
      <text:p text:style-name="P2">Wednesday</text:p>
      <text:p text:style-name="P2">Thursday</text:p>
      <text:p text:style-name="P2">Friday</text:p>
      <text:p text:style-name="P2">Saturday</text:p>
      <text:p text:style-name="P2"/>
      <text:p text:style-name="P2">Saturday + Sunday = Weekend</text:p>
      <text:p text:style-name="P2"/>
      <text:p text:style-name="P3">Months of the Year</text:p>
      <text:p text:style-name="P2">January</text:p>
      <text:p text:style-name="P2">February</text:p>
      <text:p text:style-name="P2">March</text:p>
      <text:p text:style-name="P2">April</text:p>
      <text:p text:style-name="P2">May</text:p>
      <text:p text:style-name="P2">June</text:p>
      <text:p text:style-name="P2">July</text:p>
      <text:p text:style-name="P2">August</text:p>
      <text:p text:style-name="P2">September</text:p>
      <text:p text:style-name="P2">October</text:p>
      <text:p text:style-name="P2">November</text:p>
      <text:p text:style-name="P2">December</text:p>
      <text:p text:style-name="P2"/>
      <text:p text:style-name="P3">The Four Seasons</text:p>
      <text:p text:style-name="P2">Winter <text:tab/><text:tab/>(Cold! Snow!)</text:p>
      <text:p text:style-name="P2">Spring<text:tab/><text:tab/>(Flowers! Rain!)</text:p>
      <text:p text:style-name="P2">Summer<text:tab/><text:tab/>(Hot! Vacation)</text:p>
      <text:p text:style-name="Standard"><draw:frame text:anchor-type="paragraph" draw:z-index="0" draw:style-name="gr1" draw:text-style-name="P6" svg:width="0.8024in" svg:height="0.2713in" svg:x="6.4937in" svg:y="0.439in"><draw:text-box><text:p text:style-name="P5"><text:span text:style-name="T4">P00033</text:span></text:p></draw:text-box></draw:frame><draw:g text:anchor-type="paragraph" draw:z-index="1" draw:style-name="gr2"><draw:frame draw:style-name="gr3" draw:text-style-name="P8" svg:width="1.9953in" svg:height="0.2504in" svg:x="1.1339in" svg:y="0.4429in"><draw:text-box><text:p text:style-name="P7"><text:span text:style-name="T9">Peter Schmitt / OpenESL.org</text:span></text:p></draw:text-box></draw:frame><draw:frame draw:style-name="gr4" draw:text-style-name="P9" svg:width="1.0941in" svg:height="0.2012in" svg:x="0.0402in" svg:y="0.4429in"><draw:image xlink:href="Pictures/100002010000007D00000017A1AA2EE9.png" xlink:type="simple" xlink:show="embed" xlink:actuate="onLoad"><text:p/></draw:image></draw:frame></draw:g><text:span text:style-name="T4">Autumn (Fall)<text:tab/>(Leaves fall from trees)</text:span><text:span text:style-name="T3"><text:tab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F" svg:font-family="" style:font-family-generic="roman"/>
    <style:font-face style:name="Tahoma" svg:font-family="Tahoma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02-02T00:07:59.40</meta:creation-date>
    <dc:date>2015-04-25T20:00:27.539000000</dc:date>
    <meta:editing-duration>PT2H28M46S</meta:editing-duration>
    <meta:editing-cycles>8</meta:editing-cycles>
    <meta:generator>LibreOffice/4.4.2.2$Windows_x86 LibreOffice_project/c4c7d32d0d49397cad38d62472b0bc8acff48dd6</meta:generator>
    <meta:printed-by>Peter Schmitt</meta:printed-by>
    <meta:print-date>2010-09-01T10:53:31.73</meta:print-date>
    <meta:document-statistic meta:table-count="0" meta:image-count="0" meta:object-count="0" meta:page-count="1" meta:paragraph-count="32" meta:word-count="68" meta:character-count="385" meta:non-whitespace-character-count="340"/>
  </office:meta>
</office:document-meta>
</file>