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shadow="hidden"/>
    </style:style>
    <style:style style:name="gr2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 draw:shadow="hidden"/>
    </style:style>
    <style:style style:name="gr3" style:family="graphic" style:parent-style-name="standard">
      <style:graphic-properties draw:stroke="none" draw:fill="solid" draw:fill-color="#000000" draw:shadow="hidden"/>
    </style:style>
    <style:style style:name="gr4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5" style:family="graphic" style:parent-style-name="standard">
      <style:graphic-properties draw:stroke="solid" svg:stroke-width="0.042cm" svg:stroke-color="#000000" draw:marker-end="Marker_5f_0" draw:marker-end-width="0.361cm" svg:stroke-opacity="100%" draw:stroke-linejoin="round" draw:fill="none" fo:padding-top="0.146cm" fo:padding-bottom="0.146cm" fo:padding-left="0.271cm" fo:padding-right="0.271cm" draw:shadow="hidden"/>
    </style:style>
    <style:style style:name="gr6" style:family="graphic" style:parent-style-name="standard">
      <style:graphic-properties draw:stroke="none" draw:fill="none" draw:textarea-vertical-align="middle" fo:min-height="1.242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none" draw:fill="none" draw:textarea-vertical-align="middle" fo:min-height="0.353cm" fo:min-width="2.54cm" fo:padding-top="0.141cm" fo:padding-bottom="0.141cm" fo:padding-left="0.141cm" fo:padding-right="0.141cm"/>
    </style:style>
    <style:style style:name="gr8" style:family="graphic" style:parent-style-name="standard">
      <style:graphic-properties draw:stroke="none" draw:fill="none" draw:textarea-vertical-align="middle" fo:min-height="1.732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solid" svg:stroke-width="0.11cm" svg:stroke-color="#e6e6e6" svg:stroke-opacity="100%" draw:stroke-linejoin="miter" draw:fill="none" fo:padding-top="0.18cm" fo:padding-bottom="0.18cm" fo:padding-left="0.305cm" fo:padding-right="0.305cm" draw:shadow="hidden"/>
    </style:style>
    <style:style style:name="gr10" style:family="graphic" style:parent-style-name="standard">
      <style:graphic-properties draw:stroke="none" svg:stroke-color="#000000" draw:fill="none" draw:fill-color="#ffffff" fo:min-height="0.385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6e6e6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style:paragraph-properties fo:margin-left="0cm" fo:margin-right="0cm" fo:margin-top="0cm" fo:margin-bottom="0cm" fo:line-height="120%" fo:text-align="start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start" fo:text-indent="0cm"/>
      <style:text-properties fo:font-size="18pt"/>
    </style:style>
    <style:style style:name="P6" style:family="paragraph">
      <style:paragraph-properties fo:margin-left="0cm" fo:margin-right="0cm" fo:margin-top="0cm" fo:margin-bottom="0cm" fo:line-height="120%" fo:text-align="center" fo:text-indent="0cm"/>
      <style:text-properties fo:font-size="13pt" style:font-size-asian="13pt" style:font-size-complex="13pt"/>
    </style:style>
    <style:style style:name="P7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13pt" style:font-size-asian="13pt" style:font-size-complex="13pt"/>
    </style:style>
    <style:style style:name="P8" style:family="paragraph">
      <style:paragraph-properties fo:margin-left="0cm" fo:margin-right="0cm" fo:margin-top="0cm" fo:margin-bottom="0cm" fo:line-height="120%" fo:text-align="start" fo:text-indent="0cm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6" style:family="text"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7" style:family="text">
      <style:text-properties fo:color="#000000" style:font-name="Arial1" fo:font-size="18pt" style:font-name-asian="Arial1" style:font-size-asian="18pt" style:font-name-complex="Arial1" style:font-size-complex="18pt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ath draw:style-name="gr1" draw:text-style-name="P1" draw:layer="layout" svg:width="1.524cm" svg:height="1.523cm" svg:x="2.032cm" svg:y="3.048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" draw:text-style-name="P2" draw:layer="layout" svg:width="1.524cm" svg:height="1.523cm" svg:x="2.032cm" svg:y="3.048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" draw:text-style-name="P2" draw:layer="layout" svg:x1="2.794cm" svg:y1="3.048cm" svg:x2="2.801cm" svg:y2="4.573cm">
          <text:p/>
        </draw:line>
        <draw:line draw:style-name="gr2" draw:text-style-name="P2" draw:layer="layout" svg:x1="2.032cm" svg:y1="3.81cm" svg:x2="3.555cm" svg:y2="3.81cm">
          <text:p/>
        </draw:line>
        <draw:line draw:style-name="gr2" draw:text-style-name="P2" draw:layer="layout" svg:x1="2.406cm" svg:y1="3.154cm" svg:x2="3.21cm" svg:y2="4.45cm">
          <text:p/>
        </draw:line>
        <draw:line draw:style-name="gr2" draw:text-style-name="P2" draw:layer="layout" svg:x1="2.396cm" svg:y1="4.461cm" svg:x2="3.204cm" svg:y2="3.167cm">
          <text:p/>
        </draw:line>
        <draw:line draw:style-name="gr2" draw:text-style-name="P2" draw:layer="layout" svg:x1="2.125cm" svg:y1="3.445cm" svg:x2="3.478cm" svg:y2="4.15cm">
          <text:p/>
        </draw:line>
        <draw:line draw:style-name="gr2" draw:text-style-name="P2" draw:layer="layout" svg:x1="3.468cm" svg:y1="3.451cm" svg:x2="2.131cm" svg:y2="4.186cm">
          <text:p/>
        </draw:line>
        <draw:path draw:style-name="gr1" draw:text-style-name="P1" draw:layer="layout" svg:width="1.207cm" svg:height="1.207cm" svg:x="2.197cm" svg:y="3.213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3.759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3.759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4cm" svg:y1="3.811cm" svg:x2="3.415cm" svg:y2="3.48cm">
          <text:p/>
        </draw:line>
        <draw:line draw:style-name="gr5" draw:text-style-name="P2" draw:layer="layout" svg:x1="2.797cm" svg:y1="3.816cm" svg:x2="3.201cm" svg:y2="4.097cm">
          <text:p/>
        </draw:line>
        <draw:frame draw:style-name="gr6" draw:text-style-name="P5" draw:layer="layout" svg:width="5.334cm" svg:height="1.744cm" svg:x="3.81cm" svg:y="2.938cm">
          <draw:text-box>
            <text:p text:style-name="P4"><text:span text:style-name="T1">4:10</text:span><text:span text:style-name="T1"><text:line-break/></text:span><text:span text:style-name="T2">Four - ten</text:span><text:span text:style-name="T2"><text:line-break/></text:span><text:span text:style-name="T2">Ten after four</text:span></text:p>
          </draw:text-box>
        </draw:frame>
        <draw:g>
          <draw:path draw:style-name="gr1" draw:text-style-name="P1" draw:layer="layout" svg:width="1.524cm" svg:height="1.523cm" svg:x="2.032cm" svg:y="5.347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" draw:text-style-name="P2" draw:layer="layout" svg:width="1.524cm" svg:height="1.523cm" svg:x="2.032cm" svg:y="5.347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" draw:text-style-name="P2" draw:layer="layout" svg:x1="2.794cm" svg:y1="5.347cm" svg:x2="2.801cm" svg:y2="6.872cm">
          <text:p/>
        </draw:line>
        <draw:line draw:style-name="gr2" draw:text-style-name="P2" draw:layer="layout" svg:x1="2.032cm" svg:y1="6.109cm" svg:x2="3.555cm" svg:y2="6.109cm">
          <text:p/>
        </draw:line>
        <draw:line draw:style-name="gr2" draw:text-style-name="P2" draw:layer="layout" svg:x1="2.406cm" svg:y1="5.453cm" svg:x2="3.21cm" svg:y2="6.749cm">
          <text:p/>
        </draw:line>
        <draw:line draw:style-name="gr2" draw:text-style-name="P2" draw:layer="layout" svg:x1="2.396cm" svg:y1="6.76cm" svg:x2="3.204cm" svg:y2="5.466cm">
          <text:p/>
        </draw:line>
        <draw:line draw:style-name="gr2" draw:text-style-name="P2" draw:layer="layout" svg:x1="2.125cm" svg:y1="5.743cm" svg:x2="3.478cm" svg:y2="6.448cm">
          <text:p/>
        </draw:line>
        <draw:line draw:style-name="gr2" draw:text-style-name="P2" draw:layer="layout" svg:x1="3.468cm" svg:y1="5.75cm" svg:x2="2.131cm" svg:y2="6.485cm">
          <text:p/>
        </draw:line>
        <draw:path draw:style-name="gr1" draw:text-style-name="P1" draw:layer="layout" svg:width="1.207cm" svg:height="1.207cm" svg:x="2.197cm" svg:y="5.512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6.058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6.058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4cm" svg:y1="6.109cm" svg:x2="3.536cm" svg:y2="6.109cm">
          <text:p/>
        </draw:line>
        <draw:line draw:style-name="gr5" draw:text-style-name="P2" draw:layer="layout" svg:x1="2.797cm" svg:y1="6.115cm" svg:x2="3.201cm" svg:y2="6.396cm">
          <text:p/>
        </draw:line>
        <draw:frame draw:style-name="gr6" draw:text-style-name="P5" draw:layer="layout" svg:width="5.334cm" svg:height="2.231cm" svg:x="3.81cm" svg:y="4.968cm">
          <draw:text-box>
            <text:p text:style-name="P4"><text:span text:style-name="T1">4:15</text:span><text:span text:style-name="T1"><text:line-break/></text:span><text:span text:style-name="T2">Four fifteen</text:span><text:span text:style-name="T2"><text:line-break/></text:span><text:span text:style-name="T2">Fifteen after four</text:span><text:span text:style-name="T2"><text:line-break/></text:span><text:span text:style-name="T2">Quarter after four</text:span></text:p>
          </draw:text-box>
        </draw:frame>
        <draw:g>
          <draw:path draw:style-name="gr1" draw:text-style-name="P1" draw:layer="layout" svg:width="1.524cm" svg:height="1.523cm" svg:x="2.032cm" svg:y="7.62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" draw:text-style-name="P2" draw:layer="layout" svg:width="1.524cm" svg:height="1.523cm" svg:x="2.032cm" svg:y="7.62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" draw:text-style-name="P2" draw:layer="layout" svg:x1="2.794cm" svg:y1="7.62cm" svg:x2="2.801cm" svg:y2="9.145cm">
          <text:p/>
        </draw:line>
        <draw:line draw:style-name="gr2" draw:text-style-name="P2" draw:layer="layout" svg:x1="2.032cm" svg:y1="8.382cm" svg:x2="3.555cm" svg:y2="8.382cm">
          <text:p/>
        </draw:line>
        <draw:line draw:style-name="gr2" draw:text-style-name="P2" draw:layer="layout" svg:x1="2.406cm" svg:y1="7.726cm" svg:x2="3.21cm" svg:y2="9.022cm">
          <text:p/>
        </draw:line>
        <draw:line draw:style-name="gr2" draw:text-style-name="P2" draw:layer="layout" svg:x1="2.396cm" svg:y1="9.033cm" svg:x2="3.204cm" svg:y2="7.739cm">
          <text:p/>
        </draw:line>
        <draw:line draw:style-name="gr2" draw:text-style-name="P2" draw:layer="layout" svg:x1="2.125cm" svg:y1="8.017cm" svg:x2="3.478cm" svg:y2="8.722cm">
          <text:p/>
        </draw:line>
        <draw:line draw:style-name="gr2" draw:text-style-name="P2" draw:layer="layout" svg:x1="3.468cm" svg:y1="8.023cm" svg:x2="2.131cm" svg:y2="8.758cm">
          <text:p/>
        </draw:line>
        <draw:path draw:style-name="gr1" draw:text-style-name="P1" draw:layer="layout" svg:width="1.207cm" svg:height="1.207cm" svg:x="2.197cm" svg:y="7.785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8.331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8.331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4cm" svg:y1="8.382cm" svg:x2="2.794cm" svg:y2="9.144cm">
          <text:p/>
        </draw:line>
        <draw:line draw:style-name="gr5" draw:text-style-name="P2" draw:layer="layout" svg:x1="2.797cm" svg:y1="8.388cm" svg:x2="3.254cm" svg:y2="8.788cm">
          <text:p/>
        </draw:line>
        <draw:frame draw:style-name="gr6" draw:text-style-name="P5" draw:layer="layout" svg:width="5.334cm" svg:height="1.744cm" svg:x="3.81cm" svg:y="7.51cm">
          <draw:text-box>
            <text:p text:style-name="P4"><text:span text:style-name="T1">4:30</text:span><text:span text:style-name="T1"><text:line-break/></text:span><text:span text:style-name="T2">Four - thirty</text:span><text:span text:style-name="T2"><text:line-break/></text:span><text:span text:style-name="T2">Half – past four</text:span></text:p>
          </draw:text-box>
        </draw:frame>
        <draw:g>
          <draw:path draw:style-name="gr1" draw:text-style-name="P1" draw:layer="layout" svg:width="1.524cm" svg:height="1.522cm" svg:x="2.032cm" svg:y="9.906cm" svg:viewBox="0 0 1525 1523" svg:d="M1525 761c0 141-32 260-102 381-70 122-158 209-279 279-122 70-241 102-381 102-141 0-260-32-382-102-121-70-209-157-279-279-70-121-102-240-102-381 0-140 32-259 102-380 70-122 158-209 279-279 122-70 241-102 382-102 140 0 259 32 381 102 121 70 209 157 279 279 70 121 102 240 102 380z">
            <text:p/>
          </draw:path>
          <draw:path draw:style-name="gr2" draw:text-style-name="P2" draw:layer="layout" svg:width="1.524cm" svg:height="1.522cm" svg:x="2.032cm" svg:y="9.906cm" svg:viewBox="0 0 1525 1523" svg:d="M1525 761c0 141-32 260-102 381-70 122-158 209-279 279-122 70-241 102-381 102-141 0-260-32-382-102-121-70-209-157-279-279-70-121-102-240-102-381 0-140 32-259 102-380 70-122 158-209 279-279 122-70 241-102 382-102 140 0 259 32 381 102 121 70 209 157 279 279 70 121 102 240 102 380z">
            <text:p/>
          </draw:path>
        </draw:g>
        <draw:line draw:style-name="gr2" draw:text-style-name="P2" draw:layer="layout" svg:x1="2.794cm" svg:y1="9.906cm" svg:x2="2.801cm" svg:y2="11.431cm">
          <text:p/>
        </draw:line>
        <draw:line draw:style-name="gr2" draw:text-style-name="P2" draw:layer="layout" svg:x1="2.032cm" svg:y1="10.668cm" svg:x2="3.555cm" svg:y2="10.668cm">
          <text:p/>
        </draw:line>
        <draw:line draw:style-name="gr2" draw:text-style-name="P2" draw:layer="layout" svg:x1="2.406cm" svg:y1="10.012cm" svg:x2="3.21cm" svg:y2="11.308cm">
          <text:p/>
        </draw:line>
        <draw:line draw:style-name="gr2" draw:text-style-name="P2" draw:layer="layout" svg:x1="2.396cm" svg:y1="11.319cm" svg:x2="3.204cm" svg:y2="10.025cm">
          <text:p/>
        </draw:line>
        <draw:line draw:style-name="gr2" draw:text-style-name="P2" draw:layer="layout" svg:x1="2.125cm" svg:y1="10.303cm" svg:x2="3.478cm" svg:y2="11.008cm">
          <text:p/>
        </draw:line>
        <draw:line draw:style-name="gr2" draw:text-style-name="P2" draw:layer="layout" svg:x1="3.468cm" svg:y1="10.309cm" svg:x2="2.131cm" svg:y2="11.044cm">
          <text:p/>
        </draw:line>
        <draw:path draw:style-name="gr1" draw:text-style-name="P1" draw:layer="layout" svg:width="1.207cm" svg:height="1.207cm" svg:x="2.197cm" svg:y="10.071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10.61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10.61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5cm" svg:y1="10.669cm" svg:x2="2.032cm" svg:y2="10.662cm">
          <text:p/>
        </draw:line>
        <draw:line draw:style-name="gr5" draw:text-style-name="P2" draw:layer="layout" svg:x1="2.797cm" svg:y1="10.674cm" svg:x2="3.176cm" svg:y2="11.053cm">
          <text:p/>
        </draw:line>
        <draw:frame draw:style-name="gr6" draw:text-style-name="P5" draw:layer="layout" svg:width="5.334cm" svg:height="1.744cm" svg:x="3.81cm" svg:y="9.796cm">
          <draw:text-box>
            <text:p text:style-name="P4"><text:span text:style-name="T1">4:45</text:span><text:span text:style-name="T1"><text:line-break/></text:span><text:span text:style-name="T2">Four – forty five</text:span><text:span text:style-name="T2"><text:line-break/></text:span><text:span text:style-name="T2">Quarter till five</text:span></text:p>
          </draw:text-box>
        </draw:frame>
        <draw:g>
          <draw:path draw:style-name="gr1" draw:text-style-name="P1" draw:layer="layout" svg:width="1.524cm" svg:height="1.522cm" svg:x="2.032cm" svg:y="12.192cm" svg:viewBox="0 0 1525 1523" svg:d="M1525 761c0 141-32 260-102 381-70 122-158 209-279 279-122 70-241 102-381 102-141 0-260-32-382-102-121-70-209-157-279-279-70-121-102-240-102-381 0-140 32-259 102-380 70-122 158-209 279-279 122-70 241-102 382-102 140 0 259 32 381 102 121 70 209 157 279 279 70 121 102 240 102 380z">
            <text:p/>
          </draw:path>
          <draw:path draw:style-name="gr2" draw:text-style-name="P2" draw:layer="layout" svg:width="1.524cm" svg:height="1.522cm" svg:x="2.032cm" svg:y="12.192cm" svg:viewBox="0 0 1525 1523" svg:d="M1525 761c0 141-32 260-102 381-70 122-158 209-279 279-122 70-241 102-381 102-141 0-260-32-382-102-121-70-209-157-279-279-70-121-102-240-102-381 0-140 32-259 102-380 70-122 158-209 279-279 122-70 241-102 382-102 140 0 259 32 381 102 121 70 209 157 279 279 70 121 102 240 102 380z">
            <text:p/>
          </draw:path>
        </draw:g>
        <draw:line draw:style-name="gr2" draw:text-style-name="P2" draw:layer="layout" svg:x1="2.794cm" svg:y1="12.192cm" svg:x2="2.801cm" svg:y2="13.717cm">
          <text:p/>
        </draw:line>
        <draw:line draw:style-name="gr2" draw:text-style-name="P2" draw:layer="layout" svg:x1="2.032cm" svg:y1="12.954cm" svg:x2="3.555cm" svg:y2="12.954cm">
          <text:p/>
        </draw:line>
        <draw:line draw:style-name="gr2" draw:text-style-name="P2" draw:layer="layout" svg:x1="2.406cm" svg:y1="12.298cm" svg:x2="3.21cm" svg:y2="13.594cm">
          <text:p/>
        </draw:line>
        <draw:line draw:style-name="gr2" draw:text-style-name="P2" draw:layer="layout" svg:x1="2.396cm" svg:y1="13.605cm" svg:x2="3.204cm" svg:y2="12.311cm">
          <text:p/>
        </draw:line>
        <draw:line draw:style-name="gr2" draw:text-style-name="P2" draw:layer="layout" svg:x1="2.125cm" svg:y1="12.589cm" svg:x2="3.478cm" svg:y2="13.294cm">
          <text:p/>
        </draw:line>
        <draw:line draw:style-name="gr2" draw:text-style-name="P2" draw:layer="layout" svg:x1="3.468cm" svg:y1="12.595cm" svg:x2="2.131cm" svg:y2="13.33cm">
          <text:p/>
        </draw:line>
        <draw:path draw:style-name="gr1" draw:text-style-name="P1" draw:layer="layout" svg:width="1.207cm" svg:height="1.207cm" svg:x="2.197cm" svg:y="12.35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12.90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12.90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5cm" svg:y1="12.955cm" svg:x2="2.138cm" svg:y2="12.596cm">
          <text:p/>
        </draw:line>
        <draw:line draw:style-name="gr5" draw:text-style-name="P2" draw:layer="layout" svg:x1="2.797cm" svg:y1="12.96cm" svg:x2="3.176cm" svg:y2="13.339cm">
          <text:p/>
        </draw:line>
        <draw:frame draw:style-name="gr6" draw:text-style-name="P5" draw:layer="layout" svg:width="5.334cm" svg:height="1.744cm" svg:x="3.81cm" svg:y="12.082cm">
          <draw:text-box>
            <text:p text:style-name="P4"><text:span text:style-name="T1">4:50</text:span><text:span text:style-name="T1"><text:line-break/></text:span><text:span text:style-name="T2">Four – fifty</text:span><text:span text:style-name="T2"><text:line-break/></text:span><text:span text:style-name="T2">Ten till five</text:span></text:p>
          </draw:text-box>
        </draw:frame>
        <draw:g>
          <draw:path draw:style-name="gr1" draw:text-style-name="P1" draw:layer="layout" svg:width="1.524cm" svg:height="1.523cm" svg:x="2.032cm" svg:y="14.732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" draw:text-style-name="P2" draw:layer="layout" svg:width="1.524cm" svg:height="1.523cm" svg:x="2.032cm" svg:y="14.732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" draw:text-style-name="P2" draw:layer="layout" svg:x1="2.794cm" svg:y1="14.732cm" svg:x2="2.801cm" svg:y2="16.257cm">
          <text:p/>
        </draw:line>
        <draw:line draw:style-name="gr2" draw:text-style-name="P2" draw:layer="layout" svg:x1="2.032cm" svg:y1="15.494cm" svg:x2="3.555cm" svg:y2="15.494cm">
          <text:p/>
        </draw:line>
        <draw:line draw:style-name="gr2" draw:text-style-name="P2" draw:layer="layout" svg:x1="2.406cm" svg:y1="14.838cm" svg:x2="3.21cm" svg:y2="16.134cm">
          <text:p/>
        </draw:line>
        <draw:line draw:style-name="gr2" draw:text-style-name="P2" draw:layer="layout" svg:x1="2.396cm" svg:y1="16.145cm" svg:x2="3.204cm" svg:y2="14.851cm">
          <text:p/>
        </draw:line>
        <draw:line draw:style-name="gr2" draw:text-style-name="P2" draw:layer="layout" svg:x1="2.125cm" svg:y1="15.129cm" svg:x2="3.478cm" svg:y2="15.834cm">
          <text:p/>
        </draw:line>
        <draw:line draw:style-name="gr2" draw:text-style-name="P2" draw:layer="layout" svg:x1="3.468cm" svg:y1="15.135cm" svg:x2="2.131cm" svg:y2="15.87cm">
          <text:p/>
        </draw:line>
        <draw:path draw:style-name="gr1" draw:text-style-name="P1" draw:layer="layout" svg:width="1.207cm" svg:height="1.207cm" svg:x="2.197cm" svg:y="14.89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15.44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15.44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4cm" svg:y1="15.495cm" svg:x2="3.415cm" svg:y2="15.164cm">
          <text:p/>
        </draw:line>
        <draw:line draw:style-name="gr5" draw:text-style-name="P2" draw:layer="layout" svg:x1="2.798cm" svg:y1="15.501cm" svg:x2="2.591cm" svg:y2="14.986cm">
          <text:p/>
        </draw:line>
        <draw:frame draw:style-name="gr6" draw:text-style-name="P5" draw:layer="layout" svg:width="5.334cm" svg:height="1.744cm" svg:x="3.81cm" svg:y="14.622cm">
          <draw:text-box>
            <text:p text:style-name="P4"><text:span text:style-name="T1">11:10</text:span><text:span text:style-name="T1"><text:line-break/></text:span><text:span text:style-name="T2">Eleven - ____</text:span><text:span text:style-name="T2"><text:line-break/></text:span><text:span text:style-name="T2">____ after ______</text:span></text:p>
          </draw:text-box>
        </draw:frame>
        <draw:g>
          <draw:path draw:style-name="gr1" draw:text-style-name="P1" draw:layer="layout" svg:width="1.524cm" svg:height="1.523cm" svg:x="2.032cm" svg:y="17.031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" draw:text-style-name="P2" draw:layer="layout" svg:width="1.524cm" svg:height="1.523cm" svg:x="2.032cm" svg:y="17.031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" draw:text-style-name="P2" draw:layer="layout" svg:x1="2.794cm" svg:y1="17.031cm" svg:x2="2.801cm" svg:y2="18.556cm">
          <text:p/>
        </draw:line>
        <draw:line draw:style-name="gr2" draw:text-style-name="P2" draw:layer="layout" svg:x1="2.032cm" svg:y1="17.793cm" svg:x2="3.555cm" svg:y2="17.793cm">
          <text:p/>
        </draw:line>
        <draw:line draw:style-name="gr2" draw:text-style-name="P2" draw:layer="layout" svg:x1="2.406cm" svg:y1="17.137cm" svg:x2="3.21cm" svg:y2="18.433cm">
          <text:p/>
        </draw:line>
        <draw:line draw:style-name="gr2" draw:text-style-name="P2" draw:layer="layout" svg:x1="2.396cm" svg:y1="18.444cm" svg:x2="3.204cm" svg:y2="17.15cm">
          <text:p/>
        </draw:line>
        <draw:line draw:style-name="gr2" draw:text-style-name="P2" draw:layer="layout" svg:x1="2.125cm" svg:y1="17.427cm" svg:x2="3.478cm" svg:y2="18.132cm">
          <text:p/>
        </draw:line>
        <draw:line draw:style-name="gr2" draw:text-style-name="P2" draw:layer="layout" svg:x1="3.468cm" svg:y1="17.434cm" svg:x2="2.131cm" svg:y2="18.169cm">
          <text:p/>
        </draw:line>
        <draw:path draw:style-name="gr1" draw:text-style-name="P1" draw:layer="layout" svg:width="1.207cm" svg:height="1.207cm" svg:x="2.197cm" svg:y="17.196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17.742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17.742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4cm" svg:y1="17.793cm" svg:x2="3.536cm" svg:y2="17.793cm">
          <text:p/>
        </draw:line>
        <draw:line draw:style-name="gr5" draw:text-style-name="P2" draw:layer="layout" svg:x1="2.797cm" svg:y1="17.8cm" svg:x2="2.897cm" svg:y2="17.272cm">
          <text:p/>
        </draw:line>
        <draw:frame draw:style-name="gr6" draw:text-style-name="P5" draw:layer="layout" svg:width="5.334cm" svg:height="2.231cm" svg:x="3.81cm" svg:y="16.652cm">
          <draw:text-box>
            <text:p text:style-name="P4"><text:span text:style-name="T1">12:15</text:span><text:span text:style-name="T1"><text:line-break/></text:span><text:span text:style-name="T2">______ fifteen</text:span><text:span text:style-name="T2"><text:line-break/></text:span><text:span text:style-name="T2">______ after ______</text:span><text:span text:style-name="T2"><text:line-break/></text:span><text:span text:style-name="T2">Quarter after ______</text:span></text:p>
          </draw:text-box>
        </draw:frame>
        <draw:g>
          <draw:path draw:style-name="gr1" draw:text-style-name="P1" draw:layer="layout" svg:width="1.524cm" svg:height="1.524cm" svg:x="2.032cm" svg:y="19.304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  <draw:path draw:style-name="gr2" draw:text-style-name="P2" draw:layer="layout" svg:width="1.524cm" svg:height="1.524cm" svg:x="2.032cm" svg:y="19.304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</draw:g>
        <draw:line draw:style-name="gr2" draw:text-style-name="P2" draw:layer="layout" svg:x1="2.794cm" svg:y1="19.304cm" svg:x2="2.801cm" svg:y2="20.829cm">
          <text:p/>
        </draw:line>
        <draw:line draw:style-name="gr2" draw:text-style-name="P2" draw:layer="layout" svg:x1="2.032cm" svg:y1="20.066cm" svg:x2="3.555cm" svg:y2="20.066cm">
          <text:p/>
        </draw:line>
        <draw:line draw:style-name="gr2" draw:text-style-name="P2" draw:layer="layout" svg:x1="2.406cm" svg:y1="19.41cm" svg:x2="3.21cm" svg:y2="20.706cm">
          <text:p/>
        </draw:line>
        <draw:line draw:style-name="gr2" draw:text-style-name="P2" draw:layer="layout" svg:x1="2.396cm" svg:y1="20.717cm" svg:x2="3.204cm" svg:y2="19.423cm">
          <text:p/>
        </draw:line>
        <draw:line draw:style-name="gr2" draw:text-style-name="P2" draw:layer="layout" svg:x1="2.125cm" svg:y1="19.701cm" svg:x2="3.478cm" svg:y2="20.406cm">
          <text:p/>
        </draw:line>
        <draw:line draw:style-name="gr2" draw:text-style-name="P2" draw:layer="layout" svg:x1="3.468cm" svg:y1="19.707cm" svg:x2="2.131cm" svg:y2="20.442cm">
          <text:p/>
        </draw:line>
        <draw:path draw:style-name="gr1" draw:text-style-name="P1" draw:layer="layout" svg:width="1.207cm" svg:height="1.207cm" svg:x="2.197cm" svg:y="19.469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20.015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20.015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4cm" svg:y1="20.066cm" svg:x2="2.794cm" svg:y2="20.827cm">
          <text:p/>
        </draw:line>
        <draw:line draw:style-name="gr5" draw:text-style-name="P2" draw:layer="layout" svg:x1="2.798cm" svg:y1="20.072cm" svg:x2="2.667cm" svg:y2="20.524cm">
          <text:p/>
        </draw:line>
        <draw:frame draw:style-name="gr6" draw:text-style-name="P5" draw:layer="layout" svg:width="5.334cm" svg:height="1.744cm" svg:x="3.81cm" svg:y="19.194cm">
          <draw:text-box>
            <text:p text:style-name="P4"><text:span text:style-name="T1">6:30</text:span><text:span text:style-name="T1"><text:line-break/></text:span><text:span text:style-name="T2">____ - _____</text:span><text:span text:style-name="T2"><text:line-break/></text:span><text:span text:style-name="T2">Half – past _____</text:span></text:p>
          </draw:text-box>
        </draw:frame>
        <draw:g>
          <draw:path draw:style-name="gr1" draw:text-style-name="P1" draw:layer="layout" svg:width="1.524cm" svg:height="1.524cm" svg:x="2.032cm" svg:y="21.59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  <draw:path draw:style-name="gr2" draw:text-style-name="P2" draw:layer="layout" svg:width="1.524cm" svg:height="1.524cm" svg:x="2.032cm" svg:y="21.59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</draw:g>
        <draw:line draw:style-name="gr2" draw:text-style-name="P2" draw:layer="layout" svg:x1="2.794cm" svg:y1="21.59cm" svg:x2="2.801cm" svg:y2="23.115cm">
          <text:p/>
        </draw:line>
        <draw:line draw:style-name="gr2" draw:text-style-name="P2" draw:layer="layout" svg:x1="2.032cm" svg:y1="22.352cm" svg:x2="3.555cm" svg:y2="22.352cm">
          <text:p/>
        </draw:line>
        <draw:line draw:style-name="gr2" draw:text-style-name="P2" draw:layer="layout" svg:x1="2.406cm" svg:y1="21.696cm" svg:x2="3.21cm" svg:y2="22.992cm">
          <text:p/>
        </draw:line>
        <draw:line draw:style-name="gr2" draw:text-style-name="P2" draw:layer="layout" svg:x1="2.396cm" svg:y1="23.003cm" svg:x2="3.204cm" svg:y2="21.709cm">
          <text:p/>
        </draw:line>
        <draw:line draw:style-name="gr2" draw:text-style-name="P2" draw:layer="layout" svg:x1="2.125cm" svg:y1="21.987cm" svg:x2="3.478cm" svg:y2="22.692cm">
          <text:p/>
        </draw:line>
        <draw:line draw:style-name="gr2" draw:text-style-name="P2" draw:layer="layout" svg:x1="3.468cm" svg:y1="21.993cm" svg:x2="2.131cm" svg:y2="22.728cm">
          <text:p/>
        </draw:line>
        <draw:path draw:style-name="gr1" draw:text-style-name="P1" draw:layer="layout" svg:width="1.207cm" svg:height="1.207cm" svg:x="2.197cm" svg:y="21.755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22.301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22.301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5cm" svg:y1="22.353cm" svg:x2="2.032cm" svg:y2="22.346cm">
          <text:p/>
        </draw:line>
        <draw:line draw:style-name="gr5" draw:text-style-name="P2" draw:layer="layout" svg:x1="2.798cm" svg:y1="22.36cm" svg:x2="2.438cm" svg:y2="22cm">
          <text:p/>
        </draw:line>
        <draw:frame draw:style-name="gr6" draw:text-style-name="P5" draw:layer="layout" svg:width="5.334cm" svg:height="1.744cm" svg:x="3.81cm" svg:y="21.48cm">
          <draw:text-box>
            <text:p text:style-name="P4"><text:span text:style-name="T1">10:45</text:span><text:span text:style-name="T1"><text:line-break/></text:span><text:span text:style-name="T2">____ – _______</text:span><text:span text:style-name="T2"><text:line-break/></text:span><text:span text:style-name="T2">Quarter till _____</text:span></text:p>
          </draw:text-box>
        </draw:frame>
        <draw:g>
          <draw:path draw:style-name="gr1" draw:text-style-name="P1" draw:layer="layout" svg:width="1.524cm" svg:height="1.523cm" svg:x="2.032cm" svg:y="23.876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" draw:text-style-name="P2" draw:layer="layout" svg:width="1.524cm" svg:height="1.523cm" svg:x="2.032cm" svg:y="23.876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" draw:text-style-name="P2" draw:layer="layout" svg:x1="2.794cm" svg:y1="23.876cm" svg:x2="2.801cm" svg:y2="25.401cm">
          <text:p/>
        </draw:line>
        <draw:line draw:style-name="gr2" draw:text-style-name="P2" draw:layer="layout" svg:x1="2.032cm" svg:y1="24.638cm" svg:x2="3.555cm" svg:y2="24.638cm">
          <text:p/>
        </draw:line>
        <draw:line draw:style-name="gr2" draw:text-style-name="P2" draw:layer="layout" svg:x1="2.406cm" svg:y1="23.982cm" svg:x2="3.21cm" svg:y2="25.278cm">
          <text:p/>
        </draw:line>
        <draw:line draw:style-name="gr2" draw:text-style-name="P2" draw:layer="layout" svg:x1="2.396cm" svg:y1="25.289cm" svg:x2="3.204cm" svg:y2="23.995cm">
          <text:p/>
        </draw:line>
        <draw:line draw:style-name="gr2" draw:text-style-name="P2" draw:layer="layout" svg:x1="2.125cm" svg:y1="24.273cm" svg:x2="3.478cm" svg:y2="24.978cm">
          <text:p/>
        </draw:line>
        <draw:line draw:style-name="gr2" draw:text-style-name="P2" draw:layer="layout" svg:x1="3.468cm" svg:y1="24.279cm" svg:x2="2.131cm" svg:y2="25.014cm">
          <text:p/>
        </draw:line>
        <draw:path draw:style-name="gr1" draw:text-style-name="P1" draw:layer="layout" svg:width="1.207cm" svg:height="1.207cm" svg:x="2.197cm" svg:y="24.041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2.743cm" svg:y="24.58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2.743cm" svg:y="24.58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2.795cm" svg:y1="24.639cm" svg:x2="2.138cm" svg:y2="24.28cm">
          <text:p/>
        </draw:line>
        <draw:line draw:style-name="gr5" draw:text-style-name="P2" draw:layer="layout" svg:x1="2.797cm" svg:y1="24.644cm" svg:x2="2.897cm" svg:y2="25.147cm">
          <text:p/>
        </draw:line>
        <draw:frame draw:style-name="gr6" draw:text-style-name="P5" draw:layer="layout" svg:width="5.334cm" svg:height="1.744cm" svg:x="3.81cm" svg:y="23.766cm">
          <draw:text-box>
            <text:p text:style-name="P4"><text:span text:style-name="T1">5:50</text:span><text:span text:style-name="T1"><text:line-break/></text:span><text:span text:style-name="T2">_____ – _____</text:span><text:span text:style-name="T2"><text:line-break/></text:span><text:span text:style-name="T2">_____ till _____</text:span></text:p>
          </draw:text-box>
        </draw:frame>
        <draw:g>
          <draw:path draw:style-name="gr1" draw:text-style-name="P1" draw:layer="layout" svg:width="1.523cm" svg:height="1.524cm" svg:x="11.684cm" svg:y="3.048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  <draw:path draw:style-name="gr2" draw:text-style-name="P2" draw:layer="layout" svg:width="1.523cm" svg:height="1.524cm" svg:x="11.684cm" svg:y="3.048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</draw:g>
        <draw:line draw:style-name="gr2" draw:text-style-name="P2" draw:layer="layout" svg:x1="12.446cm" svg:y1="3.048cm" svg:x2="12.453cm" svg:y2="4.573cm">
          <text:p/>
        </draw:line>
        <draw:line draw:style-name="gr2" draw:text-style-name="P2" draw:layer="layout" svg:x1="11.684cm" svg:y1="3.81cm" svg:x2="13.207cm" svg:y2="3.81cm">
          <text:p/>
        </draw:line>
        <draw:line draw:style-name="gr2" draw:text-style-name="P2" draw:layer="layout" svg:x1="12.058cm" svg:y1="3.154cm" svg:x2="12.862cm" svg:y2="4.45cm">
          <text:p/>
        </draw:line>
        <draw:line draw:style-name="gr2" draw:text-style-name="P2" draw:layer="layout" svg:x1="12.048cm" svg:y1="4.461cm" svg:x2="12.856cm" svg:y2="3.167cm">
          <text:p/>
        </draw:line>
        <draw:line draw:style-name="gr2" draw:text-style-name="P2" draw:layer="layout" svg:x1="11.777cm" svg:y1="3.445cm" svg:x2="13.13cm" svg:y2="4.15cm">
          <text:p/>
        </draw:line>
        <draw:line draw:style-name="gr2" draw:text-style-name="P2" draw:layer="layout" svg:x1="13.12cm" svg:y1="3.451cm" svg:x2="11.783cm" svg:y2="4.186cm">
          <text:p/>
        </draw:line>
        <draw:path draw:style-name="gr1" draw:text-style-name="P1" draw:layer="layout" svg:width="1.207cm" svg:height="1.207cm" svg:x="11.849cm" svg:y="3.213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3.759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3.759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6cm" svg:y1="3.811cm" svg:x2="13.067cm" svg:y2="3.48cm">
          <text:p/>
        </draw:line>
        <draw:line draw:style-name="gr5" draw:text-style-name="P2" draw:layer="layout" svg:x1="12.449cm" svg:y1="3.816cm" svg:x2="12.625cm" svg:y2="4.192cm">
          <text:p/>
        </draw:line>
        <draw:frame draw:style-name="gr6" draw:text-style-name="P5" draw:layer="layout" svg:width="5.334cm" svg:height="1.744cm" svg:x="13.462cm" svg:y="2.938cm">
          <draw:text-box>
            <text:p text:style-name="P4"><text:span text:style-name="T1">5:10</text:span><text:span text:style-name="T1"><text:line-break/></text:span><text:span text:style-name="T2">­­_____ - ten</text:span><text:span text:style-name="T2"><text:line-break/></text:span><text:span text:style-name="T2">_____ after five</text:span></text:p>
          </draw:text-box>
        </draw:frame>
        <draw:g>
          <draw:path draw:style-name="gr1" draw:text-style-name="P1" draw:layer="layout" svg:width="1.522cm" svg:height="1.524cm" svg:x="11.684cm" svg:y="5.347cm" svg:viewBox="0 0 1523 1525" svg:d="M1523 763v-1c0 141-32 260-102 382-70 121-157 209-279 279-121 70-240 102-380 102-141 0-260-32-381-102-122-70-209-158-279-279-70-122-102-241-102-382 0-140 32-259 102-381 70-121 157-209 279-279 121-70 240-102 379-102 1 0 1 0 2 0 140 0 259 32 380 102 122 70 209 158 279 279 70 122 102 241 102 381z">
            <text:p/>
          </draw:path>
          <draw:path draw:style-name="gr2" draw:text-style-name="P2" draw:layer="layout" svg:width="1.522cm" svg:height="1.524cm" svg:x="11.684cm" svg:y="5.347cm" svg:viewBox="0 0 1523 1525" svg:d="M1523 763v-1c0 141-32 260-102 382-70 121-157 209-279 279-121 70-240 102-380 102-141 0-260-32-381-102-122-70-209-158-279-279-70-122-102-241-102-382 0-140 32-259 102-381 70-121 157-209 279-279 121-70 240-102 379-102 1 0 1 0 2 0 140 0 259 32 380 102 122 70 209 158 279 279 70 122 102 241 102 381z">
            <text:p/>
          </draw:path>
        </draw:g>
        <draw:line draw:style-name="gr2" draw:text-style-name="P2" draw:layer="layout" svg:x1="12.446cm" svg:y1="5.347cm" svg:x2="12.453cm" svg:y2="6.872cm">
          <text:p/>
        </draw:line>
        <draw:line draw:style-name="gr2" draw:text-style-name="P2" draw:layer="layout" svg:x1="11.684cm" svg:y1="6.109cm" svg:x2="13.207cm" svg:y2="6.109cm">
          <text:p/>
        </draw:line>
        <draw:line draw:style-name="gr2" draw:text-style-name="P2" draw:layer="layout" svg:x1="12.058cm" svg:y1="5.453cm" svg:x2="12.862cm" svg:y2="6.749cm">
          <text:p/>
        </draw:line>
        <draw:line draw:style-name="gr2" draw:text-style-name="P2" draw:layer="layout" svg:x1="12.048cm" svg:y1="6.76cm" svg:x2="12.856cm" svg:y2="5.466cm">
          <text:p/>
        </draw:line>
        <draw:line draw:style-name="gr2" draw:text-style-name="P2" draw:layer="layout" svg:x1="11.777cm" svg:y1="5.743cm" svg:x2="13.13cm" svg:y2="6.448cm">
          <text:p/>
        </draw:line>
        <draw:line draw:style-name="gr2" draw:text-style-name="P2" draw:layer="layout" svg:x1="13.12cm" svg:y1="5.75cm" svg:x2="11.783cm" svg:y2="6.485cm">
          <text:p/>
        </draw:line>
        <draw:path draw:style-name="gr1" draw:text-style-name="P1" draw:layer="layout" svg:width="1.207cm" svg:height="1.207cm" svg:x="11.849cm" svg:y="5.512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6.058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6.058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6cm" svg:y1="6.109cm" svg:x2="13.188cm" svg:y2="6.109cm">
          <text:p/>
        </draw:line>
        <draw:line draw:style-name="gr5" draw:text-style-name="P2" draw:layer="layout" svg:x1="12.45cm" svg:y1="6.115cm" svg:x2="12.37cm" svg:y2="6.605cm">
          <text:p/>
        </draw:line>
        <draw:frame draw:style-name="gr6" draw:text-style-name="P5" draw:layer="layout" svg:width="5.334cm" svg:height="2.231cm" svg:x="13.462cm" svg:y="4.968cm">
          <draw:text-box>
            <text:p text:style-name="P4"><text:span text:style-name="T1">6:15</text:span><text:span text:style-name="T1"><text:line-break/></text:span><text:span text:style-name="T2">_____ fifteen</text:span><text:span text:style-name="T2"><text:line-break/></text:span><text:span text:style-name="T2">_______ after Six</text:span><text:span text:style-name="T2"><text:line-break/></text:span><text:span text:style-name="T2">Quarter after ____</text:span></text:p>
          </draw:text-box>
        </draw:frame>
        <draw:g>
          <draw:path draw:style-name="gr1" draw:text-style-name="P1" draw:layer="layout" svg:width="1.523cm" svg:height="1.523cm" svg:x="11.684cm" svg:y="7.62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  <draw:path draw:style-name="gr2" draw:text-style-name="P2" draw:layer="layout" svg:width="1.523cm" svg:height="1.523cm" svg:x="11.684cm" svg:y="7.62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</draw:g>
        <draw:line draw:style-name="gr2" draw:text-style-name="P2" draw:layer="layout" svg:x1="12.446cm" svg:y1="7.62cm" svg:x2="12.453cm" svg:y2="9.145cm">
          <text:p/>
        </draw:line>
        <draw:line draw:style-name="gr2" draw:text-style-name="P2" draw:layer="layout" svg:x1="11.684cm" svg:y1="8.382cm" svg:x2="13.207cm" svg:y2="8.382cm">
          <text:p/>
        </draw:line>
        <draw:line draw:style-name="gr2" draw:text-style-name="P2" draw:layer="layout" svg:x1="12.058cm" svg:y1="7.726cm" svg:x2="12.862cm" svg:y2="9.022cm">
          <text:p/>
        </draw:line>
        <draw:line draw:style-name="gr2" draw:text-style-name="P2" draw:layer="layout" svg:x1="12.048cm" svg:y1="9.033cm" svg:x2="12.856cm" svg:y2="7.739cm">
          <text:p/>
        </draw:line>
        <draw:line draw:style-name="gr2" draw:text-style-name="P2" draw:layer="layout" svg:x1="11.777cm" svg:y1="8.017cm" svg:x2="13.13cm" svg:y2="8.722cm">
          <text:p/>
        </draw:line>
        <draw:line draw:style-name="gr2" draw:text-style-name="P2" draw:layer="layout" svg:x1="13.12cm" svg:y1="8.023cm" svg:x2="11.783cm" svg:y2="8.758cm">
          <text:p/>
        </draw:line>
        <draw:path draw:style-name="gr1" draw:text-style-name="P1" draw:layer="layout" svg:width="1.207cm" svg:height="1.207cm" svg:x="11.849cm" svg:y="7.785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8.331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8.331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6cm" svg:y1="8.382cm" svg:x2="12.446cm" svg:y2="9.143cm">
          <text:p/>
        </draw:line>
        <draw:line draw:style-name="gr5" draw:text-style-name="P2" draw:layer="layout" svg:x1="12.45cm" svg:y1="8.388cm" svg:x2="11.862cm" svg:y2="8.515cm">
          <text:p/>
        </draw:line>
        <draw:frame draw:style-name="gr6" draw:text-style-name="P5" draw:layer="layout" svg:width="5.334cm" svg:height="1.744cm" svg:x="13.462cm" svg:y="7.51cm">
          <draw:text-box>
            <text:p text:style-name="P4"><text:span text:style-name="T1">8:30</text:span><text:span text:style-name="T1"><text:line-break/></text:span><text:span text:style-name="T2">Eight - ________</text:span><text:span text:style-name="T2"><text:line-break/></text:span><text:span text:style-name="T2">Half – past Eight</text:span></text:p>
          </draw:text-box>
        </draw:frame>
        <draw:g>
          <draw:path draw:style-name="gr1" draw:text-style-name="P1" draw:layer="layout" svg:width="1.523cm" svg:height="1.522cm" svg:x="11.684cm" svg:y="9.906cm" svg:viewBox="0 0 1524 1523" svg:d="M1524 761c0 141-32 260-102 381-70 122-158 209-279 279s-241 102-381 102-260-32-381-102-209-157-279-279c-70-121-102-240-102-381 0-140 32-259 102-380 70-122 158-209 279-279s240-102 380-102h1c140 0 260 32 381 102s209 157 279 279c70 121 102 240 102 380z">
            <text:p/>
          </draw:path>
          <draw:path draw:style-name="gr2" draw:text-style-name="P2" draw:layer="layout" svg:width="1.523cm" svg:height="1.522cm" svg:x="11.684cm" svg:y="9.906cm" svg:viewBox="0 0 1524 1523" svg:d="M1524 761c0 141-32 260-102 381-70 122-158 209-279 279s-241 102-381 102-260-32-381-102-209-157-279-279c-70-121-102-240-102-381 0-140 32-259 102-380 70-122 158-209 279-279s240-102 380-102h1c140 0 260 32 381 102s209 157 279 279c70 121 102 240 102 380z">
            <text:p/>
          </draw:path>
        </draw:g>
        <draw:line draw:style-name="gr2" draw:text-style-name="P2" draw:layer="layout" svg:x1="12.446cm" svg:y1="9.906cm" svg:x2="12.453cm" svg:y2="11.431cm">
          <text:p/>
        </draw:line>
        <draw:line draw:style-name="gr2" draw:text-style-name="P2" draw:layer="layout" svg:x1="11.684cm" svg:y1="10.668cm" svg:x2="13.207cm" svg:y2="10.668cm">
          <text:p/>
        </draw:line>
        <draw:line draw:style-name="gr2" draw:text-style-name="P2" draw:layer="layout" svg:x1="12.058cm" svg:y1="10.012cm" svg:x2="12.862cm" svg:y2="11.308cm">
          <text:p/>
        </draw:line>
        <draw:line draw:style-name="gr2" draw:text-style-name="P2" draw:layer="layout" svg:x1="12.048cm" svg:y1="11.319cm" svg:x2="12.856cm" svg:y2="10.025cm">
          <text:p/>
        </draw:line>
        <draw:line draw:style-name="gr2" draw:text-style-name="P2" draw:layer="layout" svg:x1="11.777cm" svg:y1="10.303cm" svg:x2="13.13cm" svg:y2="11.008cm">
          <text:p/>
        </draw:line>
        <draw:line draw:style-name="gr2" draw:text-style-name="P2" draw:layer="layout" svg:x1="13.12cm" svg:y1="10.309cm" svg:x2="11.783cm" svg:y2="11.044cm">
          <text:p/>
        </draw:line>
        <draw:path draw:style-name="gr1" draw:text-style-name="P1" draw:layer="layout" svg:width="1.207cm" svg:height="1.207cm" svg:x="11.849cm" svg:y="10.071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10.61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10.61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7cm" svg:y1="10.669cm" svg:x2="11.684cm" svg:y2="10.662cm">
          <text:p/>
        </draw:line>
        <draw:line draw:style-name="gr5" draw:text-style-name="P2" draw:layer="layout" svg:x1="12.449cm" svg:y1="10.675cm" svg:x2="12.879cm" svg:y2="10.363cm">
          <text:p/>
        </draw:line>
        <draw:frame draw:style-name="gr6" draw:text-style-name="P5" draw:layer="layout" svg:width="5.334cm" svg:height="1.744cm" svg:x="13.462cm" svg:y="9.796cm">
          <draw:text-box>
            <text:p text:style-name="P4"><text:span text:style-name="T1">1:45</text:span><text:span text:style-name="T1"><text:line-break/></text:span><text:span text:style-name="T2">One – ________</text:span><text:span text:style-name="T2"><text:line-break/></text:span><text:span text:style-name="T2">Quarter till ____</text:span></text:p>
          </draw:text-box>
        </draw:frame>
        <draw:g>
          <draw:path draw:style-name="gr1" draw:text-style-name="P1" draw:layer="layout" svg:width="1.523cm" svg:height="1.522cm" svg:x="11.684cm" svg:y="12.192cm" svg:viewBox="0 0 1524 1523" svg:d="M1524 761c0 141-32 260-102 381-70 122-158 209-279 279s-241 102-381 102-260-32-381-102-209-157-279-279c-70-121-102-240-102-381 0-140 32-259 102-380 70-122 158-209 279-279s240-102 380-102h1c140 0 260 32 381 102s209 157 279 279c70 121 102 240 102 380z">
            <text:p/>
          </draw:path>
          <draw:path draw:style-name="gr2" draw:text-style-name="P2" draw:layer="layout" svg:width="1.523cm" svg:height="1.522cm" svg:x="11.684cm" svg:y="12.192cm" svg:viewBox="0 0 1524 1523" svg:d="M1524 761c0 141-32 260-102 381-70 122-158 209-279 279s-241 102-381 102-260-32-381-102-209-157-279-279c-70-121-102-240-102-381 0-140 32-259 102-380 70-122 158-209 279-279s240-102 380-102h1c140 0 260 32 381 102s209 157 279 279c70 121 102 240 102 380z">
            <text:p/>
          </draw:path>
        </draw:g>
        <draw:line draw:style-name="gr2" draw:text-style-name="P2" draw:layer="layout" svg:x1="12.446cm" svg:y1="12.192cm" svg:x2="12.453cm" svg:y2="13.717cm">
          <text:p/>
        </draw:line>
        <draw:line draw:style-name="gr2" draw:text-style-name="P2" draw:layer="layout" svg:x1="11.684cm" svg:y1="12.954cm" svg:x2="13.207cm" svg:y2="12.954cm">
          <text:p/>
        </draw:line>
        <draw:line draw:style-name="gr2" draw:text-style-name="P2" draw:layer="layout" svg:x1="12.058cm" svg:y1="12.298cm" svg:x2="12.862cm" svg:y2="13.594cm">
          <text:p/>
        </draw:line>
        <draw:line draw:style-name="gr2" draw:text-style-name="P2" draw:layer="layout" svg:x1="12.048cm" svg:y1="13.605cm" svg:x2="12.856cm" svg:y2="12.311cm">
          <text:p/>
        </draw:line>
        <draw:line draw:style-name="gr2" draw:text-style-name="P2" draw:layer="layout" svg:x1="11.777cm" svg:y1="12.589cm" svg:x2="13.13cm" svg:y2="13.294cm">
          <text:p/>
        </draw:line>
        <draw:line draw:style-name="gr2" draw:text-style-name="P2" draw:layer="layout" svg:x1="13.12cm" svg:y1="12.595cm" svg:x2="11.783cm" svg:y2="13.33cm">
          <text:p/>
        </draw:line>
        <draw:path draw:style-name="gr1" draw:text-style-name="P1" draw:layer="layout" svg:width="1.207cm" svg:height="1.207cm" svg:x="11.849cm" svg:y="12.35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12.90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12.90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7cm" svg:y1="12.955cm" svg:x2="11.79cm" svg:y2="12.596cm">
          <text:p/>
        </draw:line>
        <draw:line draw:style-name="gr5" draw:text-style-name="P2" draw:layer="layout" svg:x1="12.449cm" svg:y1="12.96cm" svg:x2="12.955cm" svg:y2="13.132cm">
          <text:p/>
        </draw:line>
        <draw:frame draw:style-name="gr6" draw:text-style-name="P5" draw:layer="layout" svg:width="5.334cm" svg:height="1.744cm" svg:x="13.462cm" svg:y="12.082cm">
          <draw:text-box>
            <text:p text:style-name="P4"><text:span text:style-name="T1">3:50</text:span><text:span text:style-name="T1"><text:line-break/></text:span><text:span text:style-name="T2">_____ – fifty</text:span><text:span text:style-name="T2"><text:line-break/></text:span><text:span text:style-name="T2">Ten till _____</text:span></text:p>
          </draw:text-box>
        </draw:frame>
        <draw:g>
          <draw:path draw:style-name="gr1" draw:text-style-name="P1" draw:layer="layout" svg:width="1.523cm" svg:height="1.523cm" svg:x="11.684cm" svg:y="14.732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  <draw:path draw:style-name="gr2" draw:text-style-name="P2" draw:layer="layout" svg:width="1.523cm" svg:height="1.523cm" svg:x="11.684cm" svg:y="14.732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</draw:g>
        <draw:line draw:style-name="gr2" draw:text-style-name="P2" draw:layer="layout" svg:x1="12.446cm" svg:y1="14.732cm" svg:x2="12.453cm" svg:y2="16.257cm">
          <text:p/>
        </draw:line>
        <draw:line draw:style-name="gr2" draw:text-style-name="P2" draw:layer="layout" svg:x1="11.684cm" svg:y1="15.494cm" svg:x2="13.207cm" svg:y2="15.494cm">
          <text:p/>
        </draw:line>
        <draw:line draw:style-name="gr2" draw:text-style-name="P2" draw:layer="layout" svg:x1="12.058cm" svg:y1="14.838cm" svg:x2="12.862cm" svg:y2="16.134cm">
          <text:p/>
        </draw:line>
        <draw:line draw:style-name="gr2" draw:text-style-name="P2" draw:layer="layout" svg:x1="12.048cm" svg:y1="16.145cm" svg:x2="12.856cm" svg:y2="14.851cm">
          <text:p/>
        </draw:line>
        <draw:line draw:style-name="gr2" draw:text-style-name="P2" draw:layer="layout" svg:x1="11.777cm" svg:y1="15.129cm" svg:x2="13.13cm" svg:y2="15.834cm">
          <text:p/>
        </draw:line>
        <draw:line draw:style-name="gr2" draw:text-style-name="P2" draw:layer="layout" svg:x1="13.12cm" svg:y1="15.135cm" svg:x2="11.783cm" svg:y2="15.87cm">
          <text:p/>
        </draw:line>
        <draw:path draw:style-name="gr1" draw:text-style-name="P1" draw:layer="layout" svg:width="1.207cm" svg:height="1.207cm" svg:x="11.849cm" svg:y="14.89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15.44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15.44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6cm" svg:y1="15.495cm" svg:x2="13.067cm" svg:y2="15.164cm">
          <text:p/>
        </draw:line>
        <draw:line draw:style-name="gr5" draw:text-style-name="P2" draw:layer="layout" svg:x1="12.45cm" svg:y1="15.502cm" svg:x2="11.938cm" svg:y2="15.418cm">
          <text:p/>
        </draw:line>
        <draw:frame draw:style-name="gr6" draw:text-style-name="P5" draw:layer="layout" svg:width="5.334cm" svg:height="1.744cm" svg:x="13.462cm" svg:y="14.622cm">
          <draw:text-box>
            <text:p text:style-name="P4"><text:span text:style-name="T1">__:____</text:span><text:span text:style-name="T1"><text:line-break/></text:span><text:span text:style-name="T2">____ - ____</text:span><text:span text:style-name="T2"><text:line-break/></text:span><text:span text:style-name="T2">____ after ____</text:span></text:p>
          </draw:text-box>
        </draw:frame>
        <draw:g>
          <draw:path draw:style-name="gr1" draw:text-style-name="P1" draw:layer="layout" svg:width="1.522cm" svg:height="1.523cm" svg:x="11.684cm" svg:y="17.031cm" svg:viewBox="0 0 1523 1524" svg:d="M1523 762c0 140-32 260-102 381s-157 209-279 279c-121 70-240 102-380 102-141 0-260-32-381-102-122-70-209-158-279-279s-102-241-102-381 32-260 102-381 157-209 279-279c121-70 240-102 379-102 1 0 1 0 2 0 140 0 259 32 380 102 122 70 209 158 279 279s102 241 102 381z">
            <text:p/>
          </draw:path>
          <draw:path draw:style-name="gr2" draw:text-style-name="P2" draw:layer="layout" svg:width="1.522cm" svg:height="1.523cm" svg:x="11.684cm" svg:y="17.031cm" svg:viewBox="0 0 1523 1524" svg:d="M1523 762c0 140-32 260-102 381s-157 209-279 279c-121 70-240 102-380 102-141 0-260-32-381-102-122-70-209-158-279-279s-102-241-102-381 32-260 102-381 157-209 279-279c121-70 240-102 379-102 1 0 1 0 2 0 140 0 259 32 380 102 122 70 209 158 279 279s102 241 102 381z">
            <text:p/>
          </draw:path>
        </draw:g>
        <draw:line draw:style-name="gr2" draw:text-style-name="P2" draw:layer="layout" svg:x1="12.446cm" svg:y1="17.031cm" svg:x2="12.453cm" svg:y2="18.556cm">
          <text:p/>
        </draw:line>
        <draw:line draw:style-name="gr2" draw:text-style-name="P2" draw:layer="layout" svg:x1="11.684cm" svg:y1="17.793cm" svg:x2="13.207cm" svg:y2="17.793cm">
          <text:p/>
        </draw:line>
        <draw:line draw:style-name="gr2" draw:text-style-name="P2" draw:layer="layout" svg:x1="12.058cm" svg:y1="17.137cm" svg:x2="12.862cm" svg:y2="18.433cm">
          <text:p/>
        </draw:line>
        <draw:line draw:style-name="gr2" draw:text-style-name="P2" draw:layer="layout" svg:x1="12.048cm" svg:y1="18.444cm" svg:x2="12.856cm" svg:y2="17.15cm">
          <text:p/>
        </draw:line>
        <draw:line draw:style-name="gr2" draw:text-style-name="P2" draw:layer="layout" svg:x1="11.777cm" svg:y1="17.427cm" svg:x2="13.13cm" svg:y2="18.132cm">
          <text:p/>
        </draw:line>
        <draw:line draw:style-name="gr2" draw:text-style-name="P2" draw:layer="layout" svg:x1="13.12cm" svg:y1="17.434cm" svg:x2="11.783cm" svg:y2="18.169cm">
          <text:p/>
        </draw:line>
        <draw:path draw:style-name="gr1" draw:text-style-name="P1" draw:layer="layout" svg:width="1.207cm" svg:height="1.207cm" svg:x="11.849cm" svg:y="17.196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17.742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17.742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6cm" svg:y1="17.793cm" svg:x2="13.188cm" svg:y2="17.793cm">
          <text:p/>
        </draw:line>
        <draw:line draw:style-name="gr5" draw:text-style-name="P2" draw:layer="layout" svg:x1="12.45cm" svg:y1="17.8cm" svg:x2="12.268cm" svg:y2="17.348cm">
          <text:p/>
        </draw:line>
        <draw:frame draw:style-name="gr6" draw:text-style-name="P5" draw:layer="layout" svg:width="5.334cm" svg:height="2.231cm" svg:x="13.462cm" svg:y="16.652cm">
          <draw:text-box>
            <text:p text:style-name="P4"><text:span text:style-name="T1">___:___</text:span><text:span text:style-name="T1"><text:line-break/></text:span><text:span text:style-name="T2">____ _______</text:span><text:span text:style-name="T2"><text:line-break/></text:span><text:span text:style-name="T2">_____ after _____</text:span><text:span text:style-name="T2"><text:line-break/></text:span><text:span text:style-name="T2">_____ after _____</text:span></text:p>
          </draw:text-box>
        </draw:frame>
        <draw:g>
          <draw:path draw:style-name="gr1" draw:text-style-name="P1" draw:layer="layout" svg:width="1.523cm" svg:height="1.524cm" svg:x="11.684cm" svg:y="19.304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  <draw:path draw:style-name="gr2" draw:text-style-name="P2" draw:layer="layout" svg:width="1.523cm" svg:height="1.524cm" svg:x="11.684cm" svg:y="19.304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</draw:g>
        <draw:line draw:style-name="gr2" draw:text-style-name="P2" draw:layer="layout" svg:x1="12.446cm" svg:y1="19.304cm" svg:x2="12.453cm" svg:y2="20.829cm">
          <text:p/>
        </draw:line>
        <draw:line draw:style-name="gr2" draw:text-style-name="P2" draw:layer="layout" svg:x1="11.684cm" svg:y1="20.066cm" svg:x2="13.207cm" svg:y2="20.066cm">
          <text:p/>
        </draw:line>
        <draw:line draw:style-name="gr2" draw:text-style-name="P2" draw:layer="layout" svg:x1="12.058cm" svg:y1="19.41cm" svg:x2="12.862cm" svg:y2="20.706cm">
          <text:p/>
        </draw:line>
        <draw:line draw:style-name="gr2" draw:text-style-name="P2" draw:layer="layout" svg:x1="12.048cm" svg:y1="20.717cm" svg:x2="12.856cm" svg:y2="19.423cm">
          <text:p/>
        </draw:line>
        <draw:line draw:style-name="gr2" draw:text-style-name="P2" draw:layer="layout" svg:x1="11.777cm" svg:y1="19.701cm" svg:x2="13.13cm" svg:y2="20.406cm">
          <text:p/>
        </draw:line>
        <draw:line draw:style-name="gr2" draw:text-style-name="P2" draw:layer="layout" svg:x1="13.12cm" svg:y1="19.707cm" svg:x2="11.783cm" svg:y2="20.442cm">
          <text:p/>
        </draw:line>
        <draw:path draw:style-name="gr1" draw:text-style-name="P1" draw:layer="layout" svg:width="1.207cm" svg:height="1.207cm" svg:x="11.849cm" svg:y="19.469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20.015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20.015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6cm" svg:y1="20.066cm" svg:x2="12.446cm" svg:y2="20.827cm">
          <text:p/>
        </draw:line>
        <draw:line draw:style-name="gr5" draw:text-style-name="P2" draw:layer="layout" svg:x1="12.449cm" svg:y1="20.072cm" svg:x2="12.955cm" svg:y2="20.194cm">
          <text:p/>
        </draw:line>
        <draw:frame draw:style-name="gr6" draw:text-style-name="P5" draw:layer="layout" svg:width="5.334cm" svg:height="1.744cm" svg:x="13.462cm" svg:y="19.194cm">
          <draw:text-box>
            <text:p text:style-name="P4"><text:span text:style-name="T1">__:___</text:span><text:span text:style-name="T1"><text:line-break/></text:span><text:span text:style-name="T2">_____ - ______</text:span><text:span text:style-name="T2"><text:line-break/></text:span><text:span text:style-name="T2">_____ – past ____</text:span></text:p>
          </draw:text-box>
        </draw:frame>
        <draw:g>
          <draw:path draw:style-name="gr1" draw:text-style-name="P1" draw:layer="layout" svg:width="1.523cm" svg:height="1.524cm" svg:x="11.684cm" svg:y="21.59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  <draw:path draw:style-name="gr2" draw:text-style-name="P2" draw:layer="layout" svg:width="1.523cm" svg:height="1.524cm" svg:x="11.684cm" svg:y="21.59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</draw:g>
        <draw:line draw:style-name="gr2" draw:text-style-name="P2" draw:layer="layout" svg:x1="12.446cm" svg:y1="21.59cm" svg:x2="12.453cm" svg:y2="23.115cm">
          <text:p/>
        </draw:line>
        <draw:line draw:style-name="gr2" draw:text-style-name="P2" draw:layer="layout" svg:x1="11.684cm" svg:y1="22.352cm" svg:x2="13.207cm" svg:y2="22.352cm">
          <text:p/>
        </draw:line>
        <draw:line draw:style-name="gr2" draw:text-style-name="P2" draw:layer="layout" svg:x1="12.058cm" svg:y1="21.696cm" svg:x2="12.862cm" svg:y2="22.992cm">
          <text:p/>
        </draw:line>
        <draw:line draw:style-name="gr2" draw:text-style-name="P2" draw:layer="layout" svg:x1="12.048cm" svg:y1="23.003cm" svg:x2="12.856cm" svg:y2="21.709cm">
          <text:p/>
        </draw:line>
        <draw:line draw:style-name="gr2" draw:text-style-name="P2" draw:layer="layout" svg:x1="11.777cm" svg:y1="21.987cm" svg:x2="13.13cm" svg:y2="22.692cm">
          <text:p/>
        </draw:line>
        <draw:line draw:style-name="gr2" draw:text-style-name="P2" draw:layer="layout" svg:x1="13.12cm" svg:y1="21.993cm" svg:x2="11.783cm" svg:y2="22.728cm">
          <text:p/>
        </draw:line>
        <draw:path draw:style-name="gr1" draw:text-style-name="P1" draw:layer="layout" svg:width="1.207cm" svg:height="1.207cm" svg:x="11.849cm" svg:y="21.755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22.301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22.301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7cm" svg:y1="22.353cm" svg:x2="11.684cm" svg:y2="22.346cm">
          <text:p/>
        </draw:line>
        <draw:line draw:style-name="gr5" draw:text-style-name="P2" draw:layer="layout" svg:x1="12.45cm" svg:y1="22.358cm" svg:x2="11.961cm" svg:y2="22.71cm">
          <text:p/>
        </draw:line>
        <draw:frame draw:style-name="gr6" draw:text-style-name="P5" draw:layer="layout" svg:width="5.334cm" svg:height="1.744cm" svg:x="13.462cm" svg:y="21.48cm">
          <draw:text-box>
            <text:p text:style-name="P4"><text:span text:style-name="T1">__:____</text:span><text:span text:style-name="T1"><text:line-break/></text:span><text:span text:style-name="T2">____ – _______</text:span><text:span text:style-name="T2"><text:line-break/></text:span><text:span text:style-name="T2">____ till ______</text:span></text:p>
          </draw:text-box>
        </draw:frame>
        <draw:g>
          <draw:path draw:style-name="gr1" draw:text-style-name="P1" draw:layer="layout" svg:width="1.523cm" svg:height="1.523cm" svg:x="11.684cm" svg:y="23.876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  <draw:path draw:style-name="gr2" draw:text-style-name="P2" draw:layer="layout" svg:width="1.523cm" svg:height="1.523cm" svg:x="11.684cm" svg:y="23.876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</draw:g>
        <draw:line draw:style-name="gr2" draw:text-style-name="P2" draw:layer="layout" svg:x1="12.446cm" svg:y1="23.876cm" svg:x2="12.453cm" svg:y2="25.401cm">
          <text:p/>
        </draw:line>
        <draw:line draw:style-name="gr2" draw:text-style-name="P2" draw:layer="layout" svg:x1="11.684cm" svg:y1="24.638cm" svg:x2="13.207cm" svg:y2="24.638cm">
          <text:p/>
        </draw:line>
        <draw:line draw:style-name="gr2" draw:text-style-name="P2" draw:layer="layout" svg:x1="12.058cm" svg:y1="23.982cm" svg:x2="12.862cm" svg:y2="25.278cm">
          <text:p/>
        </draw:line>
        <draw:line draw:style-name="gr2" draw:text-style-name="P2" draw:layer="layout" svg:x1="12.048cm" svg:y1="25.289cm" svg:x2="12.856cm" svg:y2="23.995cm">
          <text:p/>
        </draw:line>
        <draw:line draw:style-name="gr2" draw:text-style-name="P2" draw:layer="layout" svg:x1="11.777cm" svg:y1="24.273cm" svg:x2="13.13cm" svg:y2="24.978cm">
          <text:p/>
        </draw:line>
        <draw:line draw:style-name="gr2" draw:text-style-name="P2" draw:layer="layout" svg:x1="13.12cm" svg:y1="24.279cm" svg:x2="11.783cm" svg:y2="25.014cm">
          <text:p/>
        </draw:line>
        <draw:path draw:style-name="gr1" draw:text-style-name="P1" draw:layer="layout" svg:width="1.207cm" svg:height="1.207cm" svg:x="11.849cm" svg:y="24.041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3" draw:text-style-name="P3" draw:layer="layout" svg:width="0.101cm" svg:height="0.101cm" svg:x="12.395cm" svg:y="24.58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4" draw:text-style-name="P2" draw:layer="layout" svg:width="0.101cm" svg:height="0.101cm" svg:x="12.395cm" svg:y="24.58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5" draw:text-style-name="P2" draw:layer="layout" svg:x1="12.447cm" svg:y1="24.639cm" svg:x2="11.79cm" svg:y2="24.28cm">
          <text:p/>
        </draw:line>
        <draw:line draw:style-name="gr5" draw:text-style-name="P2" draw:layer="layout" svg:x1="12.449cm" svg:y1="24.646cm" svg:x2="12.955cm" svg:y2="24.562cm">
          <text:p/>
        </draw:line>
        <draw:frame draw:style-name="gr6" draw:text-style-name="P5" draw:layer="layout" svg:width="5.334cm" svg:height="1.744cm" svg:x="13.462cm" svg:y="23.766cm">
          <draw:text-box>
            <text:p text:style-name="P4"><text:span text:style-name="T1">__:____</text:span><text:span text:style-name="T1"><text:line-break/></text:span><text:span text:style-name="T2">____ – ____</text:span><text:span text:style-name="T2"><text:line-break/></text:span><text:span text:style-name="T2">____ till ____</text:span></text:p>
          </draw:text-box>
        </draw:frame>
        <draw:frame draw:style-name="gr6" draw:text-style-name="P5" draw:layer="layout" svg:width="5.842cm" svg:height="1.524cm" svg:x="2.54cm" svg:y="1.016cm">
          <draw:text-box>
            <text:p text:style-name="P4"><text:span text:style-name="T3">Telling Time</text:span></text:p>
          </draw:text-box>
        </draw:frame>
        <draw:frame draw:style-name="gr6" draw:text-style-name="P5" draw:layer="layout" svg:width="7.112cm" svg:height="1.524cm" svg:x="10.668cm" svg:y="1.016cm">
          <draw:text-box>
            <text:p text:style-name="P4"><text:span text:style-name="T4">Remember! </text:span><text:span text:style-name="T4"><text:line-break/></text:span><text:span text:style-name="T4">till = until = before</text:span></text:p>
          </draw:text-box>
        </draw:frame>
        <draw:frame draw:style-name="gr7" draw:text-style-name="P7" draw:layer="layout" svg:width="2.032cm" svg:height="0.791cm" svg:x="17.78cm" svg:y="25.371cm">
          <draw:text-box>
            <text:p text:style-name="P6"><text:span text:style-name="T5">P00154</text:span></text:p>
          </draw:text-box>
        </draw:frame>
      </draw:page>
      <draw:page draw:name="Page-1" draw:style-name="dp1" draw:master-page-name="PM0">
        <draw:frame draw:style-name="gr6" draw:text-style-name="P2" draw:layer="layout" svg:width="5.842cm" svg:height="2.126cm" svg:x="1.905cm" svg:y="0.715cm">
          <draw:text-box>
            <text:p text:style-name="P8"><text:span text:style-name="T3">Telling Time</text:span><text:span text:style-name="T3"><text:line-break/></text:span><text:span text:style-name="T6">Practice 02</text:span></text:p>
          </draw:text-box>
        </draw:frame>
        <draw:frame draw:style-name="gr6" draw:text-style-name="P2" draw:layer="layout" svg:width="7.112cm" svg:height="1.849cm" svg:x="10.668cm" svg:y="0.854cm">
          <draw:text-box>
            <text:p text:style-name="P8"><text:span text:style-name="T7">Remember! </text:span><text:span text:style-name="T7"><text:line-break/></text:span><text:span text:style-name="T7">till = until = before</text:span></text:p>
          </draw:text-box>
        </draw:frame>
        <draw:frame draw:style-name="gr8" draw:text-style-name="P2" draw:layer="layout" svg:width="4.001cm" svg:height="2.014cm" svg:x="4.128cm" svg:y="3.556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frame draw:style-name="gr8" draw:text-style-name="P2" draw:layer="layout" svg:width="4.001cm" svg:height="2.014cm" svg:x="4.128cm" svg:y="6.368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g>
          <draw:path draw:style-name="gr1" draw:text-style-name="P1" draw:layer="layout" svg:width="2.013cm" svg:height="2.013cm" svg:x="1.778cm" svg:y="3.55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78cm" svg:y="3.55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85cm" svg:y1="3.556cm" svg:x2="2.794cm" svg:y2="5.571cm">
          <text:p/>
        </draw:line>
        <draw:line draw:style-name="gr2" draw:text-style-name="P2" draw:layer="layout" svg:x1="1.778cm" svg:y1="4.563cm" svg:x2="3.791cm" svg:y2="4.563cm">
          <text:p/>
        </draw:line>
        <draw:line draw:style-name="gr2" draw:text-style-name="P2" draw:layer="layout" svg:x1="2.272cm" svg:y1="3.696cm" svg:x2="3.334cm" svg:y2="5.408cm">
          <text:p/>
        </draw:line>
        <draw:line draw:style-name="gr2" draw:text-style-name="P2" draw:layer="layout" svg:x1="2.259cm" svg:y1="5.423cm" svg:x2="3.327cm" svg:y2="3.714cm">
          <text:p/>
        </draw:line>
        <draw:line draw:style-name="gr2" draw:text-style-name="P2" draw:layer="layout" svg:x1="3.675cm" svg:y1="4.089cm" svg:x2="1.909cm" svg:y2="5.06cm">
          <text:p/>
        </draw:line>
        <draw:path draw:style-name="gr1" draw:text-style-name="P1" draw:layer="layout" svg:width="1.594cm" svg:height="1.594cm" svg:x="1.996cm" svg:y="3.774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cm" svg:y1="4.048cm" svg:x2="3.656cm" svg:y2="5.071cm">
          <text:p/>
        </draw:line>
        <draw:line draw:style-name="gr9" draw:text-style-name="P2" draw:layer="layout" svg:x1="2.1cm" svg:y1="4.178cm" svg:x2="3.483cm" svg:y2="4.974cm">
          <text:p/>
        </draw:line>
        <draw:g>
          <draw:path draw:style-name="gr3" draw:text-style-name="P3" draw:layer="layout" svg:width="0.134cm" svg:height="0.134cm" svg:x="2.718cm" svg:y="4.496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18cm" svg:y="4.496cm" svg:viewBox="0 0 135 135" svg:d="M135 68v-1c0 13-3 23-9 34s-14 19-25 25-21 9-33 9c-13 0-23-3-34-9s-19-14-25-25-9-21-9-33c0-13 3-23 9-34s14-19 25-25 21-9 34-9c12 0 22 3 33 9s19 14 25 25 9 21 9 33z">
            <text:p/>
          </draw:path>
        </draw:g>
        <draw:g>
          <draw:path draw:style-name="gr1" draw:text-style-name="P1" draw:layer="layout" svg:width="2.013cm" svg:height="2.013cm" svg:x="1.787cm" svg:y="6.419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87cm" svg:y="6.419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94cm" svg:y1="6.419cm" svg:x2="2.794cm" svg:y2="8.383cm">
          <text:p/>
        </draw:line>
        <draw:line draw:style-name="gr2" draw:text-style-name="P2" draw:layer="layout" svg:x1="1.787cm" svg:y1="7.426cm" svg:x2="3.8cm" svg:y2="7.426cm">
          <text:p/>
        </draw:line>
        <draw:line draw:style-name="gr2" draw:text-style-name="P2" draw:layer="layout" svg:x1="2.281cm" svg:y1="6.56cm" svg:x2="3.343cm" svg:y2="8.272cm">
          <text:p/>
        </draw:line>
        <draw:line draw:style-name="gr2" draw:text-style-name="P2" draw:layer="layout" svg:x1="2.268cm" svg:y1="8.286cm" svg:x2="3.336cm" svg:y2="6.577cm">
          <text:p/>
        </draw:line>
        <draw:line draw:style-name="gr2" draw:text-style-name="P2" draw:layer="layout" svg:x1="3.683cm" svg:y1="6.952cm" svg:x2="1.917cm" svg:y2="7.923cm">
          <text:p/>
        </draw:line>
        <draw:path draw:style-name="gr1" draw:text-style-name="P1" draw:layer="layout" svg:width="1.594cm" svg:height="1.594cm" svg:x="2.005cm" svg:y="6.637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9cm" svg:y1="6.911cm" svg:x2="3.665cm" svg:y2="7.934cm">
          <text:p/>
        </draw:line>
        <draw:line draw:style-name="gr9" draw:text-style-name="P2" draw:layer="layout" svg:x1="2.109cm" svg:y1="7.041cm" svg:x2="3.492cm" svg:y2="7.837cm">
          <text:p/>
        </draw:line>
        <draw:g>
          <draw:path draw:style-name="gr3" draw:text-style-name="P3" draw:layer="layout" svg:width="0.134cm" svg:height="0.134cm" svg:x="2.727cm" svg:y="7.359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27cm" svg:y="7.359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4.128cm" svg:y="9.347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frame draw:style-name="gr8" draw:text-style-name="P2" draw:layer="layout" svg:width="4.001cm" svg:height="2.014cm" svg:x="4.128cm" svg:y="12.159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g>
          <draw:path draw:style-name="gr1" draw:text-style-name="P1" draw:layer="layout" svg:width="2.013cm" svg:height="2.013cm" svg:x="1.778cm" svg:y="9.347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78cm" svg:y="9.347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85cm" svg:y1="9.347cm" svg:x2="2.794cm" svg:y2="11.362cm">
          <text:p/>
        </draw:line>
        <draw:line draw:style-name="gr2" draw:text-style-name="P2" draw:layer="layout" svg:x1="1.778cm" svg:y1="10.354cm" svg:x2="3.791cm" svg:y2="10.354cm">
          <text:p/>
        </draw:line>
        <draw:line draw:style-name="gr2" draw:text-style-name="P2" draw:layer="layout" svg:x1="2.272cm" svg:y1="9.488cm" svg:x2="3.334cm" svg:y2="11.2cm">
          <text:p/>
        </draw:line>
        <draw:line draw:style-name="gr2" draw:text-style-name="P2" draw:layer="layout" svg:x1="2.259cm" svg:y1="11.214cm" svg:x2="3.327cm" svg:y2="9.505cm">
          <text:p/>
        </draw:line>
        <draw:line draw:style-name="gr2" draw:text-style-name="P2" draw:layer="layout" svg:x1="3.675cm" svg:y1="9.88cm" svg:x2="1.909cm" svg:y2="10.851cm">
          <text:p/>
        </draw:line>
        <draw:path draw:style-name="gr1" draw:text-style-name="P1" draw:layer="layout" svg:width="1.594cm" svg:height="1.594cm" svg:x="1.996cm" svg:y="9.565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cm" svg:y1="9.839cm" svg:x2="3.656cm" svg:y2="10.862cm">
          <text:p/>
        </draw:line>
        <draw:line draw:style-name="gr9" draw:text-style-name="P2" draw:layer="layout" svg:x1="2.1cm" svg:y1="9.969cm" svg:x2="3.483cm" svg:y2="10.765cm">
          <text:p/>
        </draw:line>
        <draw:g>
          <draw:path draw:style-name="gr3" draw:text-style-name="P3" draw:layer="layout" svg:width="0.134cm" svg:height="0.134cm" svg:x="2.718cm" svg:y="10.287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18cm" svg:y="10.287cm" svg:viewBox="0 0 135 135" svg:d="M135 68v-1c0 13-3 23-9 34s-14 19-25 25-21 9-33 9c-13 0-23-3-34-9s-19-14-25-25-9-21-9-33c0-13 3-23 9-34s14-19 25-25 21-9 34-9c12 0 22 3 33 9s19 14 25 25 9 21 9 33z">
            <text:p/>
          </draw:path>
        </draw:g>
        <draw:g>
          <draw:path draw:style-name="gr1" draw:text-style-name="P1" draw:layer="layout" svg:width="2.013cm" svg:height="2.013cm" svg:x="1.787cm" svg:y="12.21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87cm" svg:y="12.21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94cm" svg:y1="12.21cm" svg:x2="2.803cm" svg:y2="14.225cm">
          <text:p/>
        </draw:line>
        <draw:line draw:style-name="gr2" draw:text-style-name="P2" draw:layer="layout" svg:x1="1.787cm" svg:y1="13.217cm" svg:x2="3.8cm" svg:y2="13.217cm">
          <text:p/>
        </draw:line>
        <draw:line draw:style-name="gr2" draw:text-style-name="P2" draw:layer="layout" svg:x1="2.281cm" svg:y1="12.351cm" svg:x2="3.343cm" svg:y2="14.063cm">
          <text:p/>
        </draw:line>
        <draw:line draw:style-name="gr2" draw:text-style-name="P2" draw:layer="layout" svg:x1="2.268cm" svg:y1="14.077cm" svg:x2="3.336cm" svg:y2="12.368cm">
          <text:p/>
        </draw:line>
        <draw:line draw:style-name="gr2" draw:text-style-name="P2" draw:layer="layout" svg:x1="3.683cm" svg:y1="12.743cm" svg:x2="1.917cm" svg:y2="13.714cm">
          <text:p/>
        </draw:line>
        <draw:path draw:style-name="gr1" draw:text-style-name="P1" draw:layer="layout" svg:width="1.594cm" svg:height="1.594cm" svg:x="2.005cm" svg:y="12.428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9cm" svg:y1="12.702cm" svg:x2="3.665cm" svg:y2="13.725cm">
          <text:p/>
        </draw:line>
        <draw:line draw:style-name="gr9" draw:text-style-name="P2" draw:layer="layout" svg:x1="2.109cm" svg:y1="12.832cm" svg:x2="3.492cm" svg:y2="13.628cm">
          <text:p/>
        </draw:line>
        <draw:g>
          <draw:path draw:style-name="gr3" draw:text-style-name="P3" draw:layer="layout" svg:width="0.134cm" svg:height="0.134cm" svg:x="2.727cm" svg:y="13.15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27cm" svg:y="13.15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4.128cm" svg:y="15.004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g>
          <draw:path draw:style-name="gr1" draw:text-style-name="P1" draw:layer="layout" svg:width="2.013cm" svg:height="2.013cm" svg:x="1.787cm" svg:y="15.055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87cm" svg:y="15.055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94cm" svg:y1="15.055cm" svg:x2="2.803cm" svg:y2="17.07cm">
          <text:p/>
        </draw:line>
        <draw:line draw:style-name="gr2" draw:text-style-name="P2" draw:layer="layout" svg:x1="1.787cm" svg:y1="16.062cm" svg:x2="3.8cm" svg:y2="16.062cm">
          <text:p/>
        </draw:line>
        <draw:line draw:style-name="gr2" draw:text-style-name="P2" draw:layer="layout" svg:x1="2.281cm" svg:y1="15.196cm" svg:x2="3.343cm" svg:y2="16.908cm">
          <text:p/>
        </draw:line>
        <draw:line draw:style-name="gr2" draw:text-style-name="P2" draw:layer="layout" svg:x1="2.268cm" svg:y1="16.922cm" svg:x2="3.336cm" svg:y2="15.213cm">
          <text:p/>
        </draw:line>
        <draw:line draw:style-name="gr2" draw:text-style-name="P2" draw:layer="layout" svg:x1="3.683cm" svg:y1="15.588cm" svg:x2="1.917cm" svg:y2="16.559cm">
          <text:p/>
        </draw:line>
        <draw:path draw:style-name="gr1" draw:text-style-name="P1" draw:layer="layout" svg:width="1.594cm" svg:height="1.594cm" svg:x="2.005cm" svg:y="15.273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9cm" svg:y1="15.547cm" svg:x2="3.665cm" svg:y2="16.57cm">
          <text:p/>
        </draw:line>
        <draw:line draw:style-name="gr9" draw:text-style-name="P2" draw:layer="layout" svg:x1="2.109cm" svg:y1="15.677cm" svg:x2="3.492cm" svg:y2="16.473cm">
          <text:p/>
        </draw:line>
        <draw:g>
          <draw:path draw:style-name="gr3" draw:text-style-name="P3" draw:layer="layout" svg:width="0.134cm" svg:height="0.134cm" svg:x="2.727cm" svg:y="15.995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27cm" svg:y="15.995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4.128cm" svg:y="17.983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frame draw:style-name="gr8" draw:text-style-name="P2" draw:layer="layout" svg:width="4.001cm" svg:height="2.014cm" svg:x="4.128cm" svg:y="20.795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g>
          <draw:path draw:style-name="gr1" draw:text-style-name="P1" draw:layer="layout" svg:width="2.013cm" svg:height="2.013cm" svg:x="1.778cm" svg:y="17.983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78cm" svg:y="17.983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85cm" svg:y1="17.983cm" svg:x2="2.794cm" svg:y2="19.998cm">
          <text:p/>
        </draw:line>
        <draw:line draw:style-name="gr2" draw:text-style-name="P2" draw:layer="layout" svg:x1="1.778cm" svg:y1="18.99cm" svg:x2="3.791cm" svg:y2="18.99cm">
          <text:p/>
        </draw:line>
        <draw:line draw:style-name="gr2" draw:text-style-name="P2" draw:layer="layout" svg:x1="2.272cm" svg:y1="18.124cm" svg:x2="3.334cm" svg:y2="19.836cm">
          <text:p/>
        </draw:line>
        <draw:line draw:style-name="gr2" draw:text-style-name="P2" draw:layer="layout" svg:x1="2.259cm" svg:y1="19.85cm" svg:x2="3.327cm" svg:y2="18.141cm">
          <text:p/>
        </draw:line>
        <draw:line draw:style-name="gr2" draw:text-style-name="P2" draw:layer="layout" svg:x1="3.675cm" svg:y1="18.516cm" svg:x2="1.909cm" svg:y2="19.487cm">
          <text:p/>
        </draw:line>
        <draw:path draw:style-name="gr1" draw:text-style-name="P1" draw:layer="layout" svg:width="1.594cm" svg:height="1.594cm" svg:x="1.996cm" svg:y="18.201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cm" svg:y1="18.475cm" svg:x2="3.656cm" svg:y2="19.498cm">
          <text:p/>
        </draw:line>
        <draw:line draw:style-name="gr9" draw:text-style-name="P2" draw:layer="layout" svg:x1="2.1cm" svg:y1="18.605cm" svg:x2="3.483cm" svg:y2="19.401cm">
          <text:p/>
        </draw:line>
        <draw:g>
          <draw:path draw:style-name="gr3" draw:text-style-name="P3" draw:layer="layout" svg:width="0.134cm" svg:height="0.134cm" svg:x="2.718cm" svg:y="18.923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18cm" svg:y="18.923cm" svg:viewBox="0 0 135 135" svg:d="M135 68v-1c0 13-3 23-9 34s-14 19-25 25-21 9-33 9c-13 0-23-3-34-9s-19-14-25-25-9-21-9-33c0-13 3-23 9-34s14-19 25-25 21-9 34-9c12 0 22 3 33 9s19 14 25 25 9 21 9 33z">
            <text:p/>
          </draw:path>
        </draw:g>
        <draw:g>
          <draw:path draw:style-name="gr1" draw:text-style-name="P1" draw:layer="layout" svg:width="2.013cm" svg:height="2.013cm" svg:x="1.787cm" svg:y="20.84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.787cm" svg:y="20.84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2.794cm" svg:y1="20.846cm" svg:x2="2.803cm" svg:y2="22.861cm">
          <text:p/>
        </draw:line>
        <draw:line draw:style-name="gr2" draw:text-style-name="P2" draw:layer="layout" svg:x1="1.787cm" svg:y1="21.853cm" svg:x2="3.8cm" svg:y2="21.853cm">
          <text:p/>
        </draw:line>
        <draw:line draw:style-name="gr2" draw:text-style-name="P2" draw:layer="layout" svg:x1="2.281cm" svg:y1="20.987cm" svg:x2="3.343cm" svg:y2="22.699cm">
          <text:p/>
        </draw:line>
        <draw:line draw:style-name="gr2" draw:text-style-name="P2" draw:layer="layout" svg:x1="2.268cm" svg:y1="22.713cm" svg:x2="3.336cm" svg:y2="21.004cm">
          <text:p/>
        </draw:line>
        <draw:line draw:style-name="gr2" draw:text-style-name="P2" draw:layer="layout" svg:x1="3.683cm" svg:y1="21.379cm" svg:x2="1.917cm" svg:y2="22.35cm">
          <text:p/>
        </draw:line>
        <draw:path draw:style-name="gr1" draw:text-style-name="P1" draw:layer="layout" svg:width="1.594cm" svg:height="1.594cm" svg:x="2.005cm" svg:y="21.064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.929cm" svg:y1="21.338cm" svg:x2="3.665cm" svg:y2="22.361cm">
          <text:p/>
        </draw:line>
        <draw:line draw:style-name="gr9" draw:text-style-name="P2" draw:layer="layout" svg:x1="2.109cm" svg:y1="21.468cm" svg:x2="3.492cm" svg:y2="22.264cm">
          <text:p/>
        </draw:line>
        <draw:g>
          <draw:path draw:style-name="gr3" draw:text-style-name="P3" draw:layer="layout" svg:width="0.134cm" svg:height="0.134cm" svg:x="2.727cm" svg:y="21.786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2.727cm" svg:y="21.786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14.415cm" svg:y="3.556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till <text:s/>____</text:span></text:p>
          </draw:text-box>
        </draw:frame>
        <draw:frame draw:style-name="gr8" draw:text-style-name="P2" draw:layer="layout" svg:width="4.001cm" svg:height="2.014cm" svg:x="14.415cm" svg:y="6.368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till <text:s/>____</text:span></text:p>
          </draw:text-box>
        </draw:frame>
        <draw:g>
          <draw:path draw:style-name="gr1" draw:text-style-name="P1" draw:layer="layout" svg:width="2.013cm" svg:height="2.013cm" svg:x="12.065cm" svg:y="3.55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65cm" svg:y="3.55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72cm" svg:y1="3.556cm" svg:x2="13.081cm" svg:y2="5.571cm">
          <text:p/>
        </draw:line>
        <draw:line draw:style-name="gr2" draw:text-style-name="P2" draw:layer="layout" svg:x1="12.065cm" svg:y1="4.563cm" svg:x2="14.078cm" svg:y2="4.563cm">
          <text:p/>
        </draw:line>
        <draw:line draw:style-name="gr2" draw:text-style-name="P2" draw:layer="layout" svg:x1="12.559cm" svg:y1="3.696cm" svg:x2="13.621cm" svg:y2="5.408cm">
          <text:p/>
        </draw:line>
        <draw:line draw:style-name="gr2" draw:text-style-name="P2" draw:layer="layout" svg:x1="12.546cm" svg:y1="5.423cm" svg:x2="13.614cm" svg:y2="3.714cm">
          <text:p/>
        </draw:line>
        <draw:line draw:style-name="gr2" draw:text-style-name="P2" draw:layer="layout" svg:x1="13.962cm" svg:y1="4.089cm" svg:x2="12.196cm" svg:y2="5.06cm">
          <text:p/>
        </draw:line>
        <draw:path draw:style-name="gr1" draw:text-style-name="P1" draw:layer="layout" svg:width="1.594cm" svg:height="1.594cm" svg:x="12.283cm" svg:y="3.774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07cm" svg:y1="4.048cm" svg:x2="13.943cm" svg:y2="5.071cm">
          <text:p/>
        </draw:line>
        <draw:line draw:style-name="gr9" draw:text-style-name="P2" draw:layer="layout" svg:x1="12.387cm" svg:y1="4.178cm" svg:x2="13.77cm" svg:y2="4.974cm">
          <text:p/>
        </draw:line>
        <draw:g>
          <draw:path draw:style-name="gr3" draw:text-style-name="P3" draw:layer="layout" svg:width="0.134cm" svg:height="0.134cm" svg:x="13.005cm" svg:y="4.496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05cm" svg:y="4.496cm" svg:viewBox="0 0 135 135" svg:d="M135 68v-1c0 13-3 23-9 34s-14 19-25 25-21 9-33 9c-13 0-23-3-34-9s-19-14-25-25-9-21-9-33c0-13 3-23 9-34s14-19 25-25 21-9 34-9c12 0 22 3 33 9s19 14 25 25 9 21 9 33z">
            <text:p/>
          </draw:path>
        </draw:g>
        <draw:g>
          <draw:path draw:style-name="gr1" draw:text-style-name="P1" draw:layer="layout" svg:width="2.013cm" svg:height="2.013cm" svg:x="12.074cm" svg:y="6.419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74cm" svg:y="6.419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81cm" svg:y1="6.419cm" svg:x2="13.09cm" svg:y2="8.434cm">
          <text:p/>
        </draw:line>
        <draw:line draw:style-name="gr2" draw:text-style-name="P2" draw:layer="layout" svg:x1="12.074cm" svg:y1="7.426cm" svg:x2="14.087cm" svg:y2="7.426cm">
          <text:p/>
        </draw:line>
        <draw:line draw:style-name="gr2" draw:text-style-name="P2" draw:layer="layout" svg:x1="12.568cm" svg:y1="6.56cm" svg:x2="13.63cm" svg:y2="8.272cm">
          <text:p/>
        </draw:line>
        <draw:line draw:style-name="gr2" draw:text-style-name="P2" draw:layer="layout" svg:x1="12.555cm" svg:y1="8.286cm" svg:x2="13.623cm" svg:y2="6.577cm">
          <text:p/>
        </draw:line>
        <draw:line draw:style-name="gr2" draw:text-style-name="P2" draw:layer="layout" svg:x1="13.97cm" svg:y1="6.952cm" svg:x2="12.204cm" svg:y2="7.923cm">
          <text:p/>
        </draw:line>
        <draw:path draw:style-name="gr1" draw:text-style-name="P1" draw:layer="layout" svg:width="1.594cm" svg:height="1.594cm" svg:x="12.292cm" svg:y="6.637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16cm" svg:y1="6.911cm" svg:x2="13.952cm" svg:y2="7.934cm">
          <text:p/>
        </draw:line>
        <draw:line draw:style-name="gr9" draw:text-style-name="P2" draw:layer="layout" svg:x1="12.396cm" svg:y1="7.041cm" svg:x2="13.779cm" svg:y2="7.837cm">
          <text:p/>
        </draw:line>
        <draw:g>
          <draw:path draw:style-name="gr3" draw:text-style-name="P3" draw:layer="layout" svg:width="0.134cm" svg:height="0.134cm" svg:x="13.014cm" svg:y="7.359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14cm" svg:y="7.359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14.415cm" svg:y="9.347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frame draw:style-name="gr8" draw:text-style-name="P2" draw:layer="layout" svg:width="4.001cm" svg:height="2.014cm" svg:x="14.415cm" svg:y="12.159cm">
          <draw:text-box>
            <text:p text:style-name="P8"><text:span text:style-name="T1">__:____</text:span><text:span text:style-name="T1"><text:line-break/></text:span><text:span text:style-name="T2">___________</text:span><text:span text:style-name="T2"><text:line-break/></text:span><text:span text:style-name="T2"/></text:p>
          </draw:text-box>
        </draw:frame>
        <draw:g>
          <draw:path draw:style-name="gr1" draw:text-style-name="P1" draw:layer="layout" svg:width="2.013cm" svg:height="2.013cm" svg:x="12.065cm" svg:y="9.347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65cm" svg:y="9.347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72cm" svg:y1="9.347cm" svg:x2="13.081cm" svg:y2="11.362cm">
          <text:p/>
        </draw:line>
        <draw:line draw:style-name="gr2" draw:text-style-name="P2" draw:layer="layout" svg:x1="12.065cm" svg:y1="10.354cm" svg:x2="14.078cm" svg:y2="10.354cm">
          <text:p/>
        </draw:line>
        <draw:line draw:style-name="gr2" draw:text-style-name="P2" draw:layer="layout" svg:x1="12.559cm" svg:y1="9.488cm" svg:x2="13.621cm" svg:y2="11.2cm">
          <text:p/>
        </draw:line>
        <draw:line draw:style-name="gr2" draw:text-style-name="P2" draw:layer="layout" svg:x1="12.546cm" svg:y1="11.214cm" svg:x2="13.614cm" svg:y2="9.505cm">
          <text:p/>
        </draw:line>
        <draw:line draw:style-name="gr2" draw:text-style-name="P2" draw:layer="layout" svg:x1="13.962cm" svg:y1="9.88cm" svg:x2="12.196cm" svg:y2="10.851cm">
          <text:p/>
        </draw:line>
        <draw:path draw:style-name="gr1" draw:text-style-name="P1" draw:layer="layout" svg:width="1.594cm" svg:height="1.594cm" svg:x="12.283cm" svg:y="9.565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07cm" svg:y1="9.839cm" svg:x2="13.943cm" svg:y2="10.862cm">
          <text:p/>
        </draw:line>
        <draw:line draw:style-name="gr9" draw:text-style-name="P2" draw:layer="layout" svg:x1="12.387cm" svg:y1="9.969cm" svg:x2="13.77cm" svg:y2="10.765cm">
          <text:p/>
        </draw:line>
        <draw:g>
          <draw:path draw:style-name="gr3" draw:text-style-name="P3" draw:layer="layout" svg:width="0.134cm" svg:height="0.134cm" svg:x="13.005cm" svg:y="10.287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05cm" svg:y="10.287cm" svg:viewBox="0 0 135 135" svg:d="M135 68v-1c0 13-3 23-9 34s-14 19-25 25-21 9-33 9c-13 0-23-3-34-9s-19-14-25-25-9-21-9-33c0-13 3-23 9-34s14-19 25-25 21-9 34-9c12 0 22 3 33 9s19 14 25 25 9 21 9 33z">
            <text:p/>
          </draw:path>
        </draw:g>
        <draw:g>
          <draw:path draw:style-name="gr1" draw:text-style-name="P1" draw:layer="layout" svg:width="2.013cm" svg:height="2.013cm" svg:x="12.074cm" svg:y="12.21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74cm" svg:y="12.21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81cm" svg:y1="12.21cm" svg:x2="13.09cm" svg:y2="14.225cm">
          <text:p/>
        </draw:line>
        <draw:line draw:style-name="gr2" draw:text-style-name="P2" draw:layer="layout" svg:x1="12.074cm" svg:y1="13.217cm" svg:x2="14.087cm" svg:y2="13.217cm">
          <text:p/>
        </draw:line>
        <draw:line draw:style-name="gr2" draw:text-style-name="P2" draw:layer="layout" svg:x1="12.568cm" svg:y1="12.351cm" svg:x2="13.63cm" svg:y2="14.063cm">
          <text:p/>
        </draw:line>
        <draw:line draw:style-name="gr2" draw:text-style-name="P2" draw:layer="layout" svg:x1="12.555cm" svg:y1="14.077cm" svg:x2="13.623cm" svg:y2="12.368cm">
          <text:p/>
        </draw:line>
        <draw:line draw:style-name="gr2" draw:text-style-name="P2" draw:layer="layout" svg:x1="13.97cm" svg:y1="12.743cm" svg:x2="12.204cm" svg:y2="13.714cm">
          <text:p/>
        </draw:line>
        <draw:path draw:style-name="gr1" draw:text-style-name="P1" draw:layer="layout" svg:width="1.594cm" svg:height="1.594cm" svg:x="12.292cm" svg:y="12.428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16cm" svg:y1="12.702cm" svg:x2="13.952cm" svg:y2="13.725cm">
          <text:p/>
        </draw:line>
        <draw:line draw:style-name="gr9" draw:text-style-name="P2" draw:layer="layout" svg:x1="12.396cm" svg:y1="12.832cm" svg:x2="13.779cm" svg:y2="13.628cm">
          <text:p/>
        </draw:line>
        <draw:g>
          <draw:path draw:style-name="gr3" draw:text-style-name="P3" draw:layer="layout" svg:width="0.134cm" svg:height="0.134cm" svg:x="13.014cm" svg:y="13.15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14cm" svg:y="13.15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14.415cm" svg:y="15.004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till <text:s/>____</text:span></text:p>
          </draw:text-box>
        </draw:frame>
        <draw:g>
          <draw:path draw:style-name="gr1" draw:text-style-name="P1" draw:layer="layout" svg:width="2.013cm" svg:height="2.013cm" svg:x="12.074cm" svg:y="15.055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74cm" svg:y="15.055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81cm" svg:y1="15.055cm" svg:x2="13.09cm" svg:y2="17.07cm">
          <text:p/>
        </draw:line>
        <draw:line draw:style-name="gr2" draw:text-style-name="P2" draw:layer="layout" svg:x1="12.074cm" svg:y1="16.062cm" svg:x2="14.087cm" svg:y2="16.062cm">
          <text:p/>
        </draw:line>
        <draw:line draw:style-name="gr2" draw:text-style-name="P2" draw:layer="layout" svg:x1="12.568cm" svg:y1="15.196cm" svg:x2="13.63cm" svg:y2="16.908cm">
          <text:p/>
        </draw:line>
        <draw:line draw:style-name="gr2" draw:text-style-name="P2" draw:layer="layout" svg:x1="12.555cm" svg:y1="16.922cm" svg:x2="13.623cm" svg:y2="15.213cm">
          <text:p/>
        </draw:line>
        <draw:line draw:style-name="gr2" draw:text-style-name="P2" draw:layer="layout" svg:x1="13.97cm" svg:y1="15.588cm" svg:x2="12.204cm" svg:y2="16.559cm">
          <text:p/>
        </draw:line>
        <draw:path draw:style-name="gr1" draw:text-style-name="P1" draw:layer="layout" svg:width="1.594cm" svg:height="1.594cm" svg:x="12.292cm" svg:y="15.273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16cm" svg:y1="15.547cm" svg:x2="13.952cm" svg:y2="16.57cm">
          <text:p/>
        </draw:line>
        <draw:line draw:style-name="gr9" draw:text-style-name="P2" draw:layer="layout" svg:x1="12.396cm" svg:y1="15.677cm" svg:x2="13.779cm" svg:y2="16.473cm">
          <text:p/>
        </draw:line>
        <draw:g>
          <draw:path draw:style-name="gr3" draw:text-style-name="P3" draw:layer="layout" svg:width="0.134cm" svg:height="0.134cm" svg:x="13.014cm" svg:y="15.995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14cm" svg:y="15.995cm" svg:viewBox="0 0 135 135" svg:d="M135 68v-1c0 13-3 23-9 34s-14 19-25 25-21 9-33 9c-13 0-23-3-34-9s-19-14-25-25-9-21-9-33c0-13 3-23 9-34s14-19 25-25 21-9 34-9c12 0 22 3 33 9s19 14 25 25 9 21 9 33z">
            <text:p/>
          </draw:path>
        </draw:g>
        <draw:frame draw:style-name="gr8" draw:text-style-name="P2" draw:layer="layout" svg:width="4.001cm" svg:height="2.014cm" svg:x="14.415cm" svg:y="17.983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past <text:s/>____</text:span></text:p>
          </draw:text-box>
        </draw:frame>
        <draw:frame draw:style-name="gr8" draw:text-style-name="P2" draw:layer="layout" svg:width="4.001cm" svg:height="2.014cm" svg:x="14.415cm" svg:y="20.795cm">
          <draw:text-box>
            <text:p text:style-name="P8"><text:span text:style-name="T1">__:____</text:span><text:span text:style-name="T1"><text:line-break/></text:span><text:span text:style-name="T2">____ – ____</text:span><text:span text:style-name="T2"><text:line-break/></text:span><text:span text:style-name="T2">____ till <text:s/>____</text:span></text:p>
          </draw:text-box>
        </draw:frame>
        <draw:g>
          <draw:path draw:style-name="gr1" draw:text-style-name="P1" draw:layer="layout" svg:width="2.013cm" svg:height="2.013cm" svg:x="12.065cm" svg:y="17.983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65cm" svg:y="17.983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72cm" svg:y1="17.983cm" svg:x2="13.081cm" svg:y2="19.998cm">
          <text:p/>
        </draw:line>
        <draw:line draw:style-name="gr2" draw:text-style-name="P2" draw:layer="layout" svg:x1="12.065cm" svg:y1="18.99cm" svg:x2="14.078cm" svg:y2="18.99cm">
          <text:p/>
        </draw:line>
        <draw:line draw:style-name="gr2" draw:text-style-name="P2" draw:layer="layout" svg:x1="12.559cm" svg:y1="18.124cm" svg:x2="13.621cm" svg:y2="19.836cm">
          <text:p/>
        </draw:line>
        <draw:line draw:style-name="gr2" draw:text-style-name="P2" draw:layer="layout" svg:x1="12.546cm" svg:y1="19.85cm" svg:x2="13.614cm" svg:y2="18.141cm">
          <text:p/>
        </draw:line>
        <draw:line draw:style-name="gr2" draw:text-style-name="P2" draw:layer="layout" svg:x1="13.962cm" svg:y1="18.516cm" svg:x2="12.196cm" svg:y2="19.487cm">
          <text:p/>
        </draw:line>
        <draw:path draw:style-name="gr1" draw:text-style-name="P1" draw:layer="layout" svg:width="1.594cm" svg:height="1.594cm" svg:x="12.283cm" svg:y="18.201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07cm" svg:y1="18.475cm" svg:x2="13.943cm" svg:y2="19.498cm">
          <text:p/>
        </draw:line>
        <draw:line draw:style-name="gr9" draw:text-style-name="P2" draw:layer="layout" svg:x1="12.387cm" svg:y1="18.605cm" svg:x2="13.77cm" svg:y2="19.401cm">
          <text:p/>
        </draw:line>
        <draw:g>
          <draw:path draw:style-name="gr3" draw:text-style-name="P3" draw:layer="layout" svg:width="0.134cm" svg:height="0.134cm" svg:x="13.005cm" svg:y="18.923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05cm" svg:y="18.923cm" svg:viewBox="0 0 135 135" svg:d="M135 68v-1c0 13-3 23-9 34s-14 19-25 25-21 9-33 9c-13 0-23-3-34-9s-19-14-25-25-9-21-9-33c0-13 3-23 9-34s14-19 25-25 21-9 34-9c12 0 22 3 33 9s19 14 25 25 9 21 9 33z">
            <text:p/>
          </draw:path>
        </draw:g>
        <draw:g>
          <draw:path draw:style-name="gr1" draw:text-style-name="P1" draw:layer="layout" svg:width="2.013cm" svg:height="2.013cm" svg:x="12.074cm" svg:y="20.84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  <draw:path draw:style-name="gr2" draw:text-style-name="P2" draw:layer="layout" svg:width="2.013cm" svg:height="2.013cm" svg:x="12.074cm" svg:y="20.846cm" svg:viewBox="0 0 2014 2014" svg:d="M2014 1007c0 185-42 343-135 503-93 161-208 276-368 369-161 93-319 135-504 135s-343-42-503-135c-161-93-276-208-369-369-93-160-135-318-135-503s42-343 135-504c93-160 208-275 369-368 160-93 317-135 502-135h1c185 0 343 42 504 135 160 93 275 208 368 368 93 161 135 319 135 504z">
            <text:p/>
          </draw:path>
        </draw:g>
        <draw:line draw:style-name="gr2" draw:text-style-name="P2" draw:layer="layout" svg:x1="13.081cm" svg:y1="20.846cm" svg:x2="13.09cm" svg:y2="22.861cm">
          <text:p/>
        </draw:line>
        <draw:line draw:style-name="gr2" draw:text-style-name="P2" draw:layer="layout" svg:x1="12.074cm" svg:y1="21.853cm" svg:x2="14.087cm" svg:y2="21.853cm">
          <text:p/>
        </draw:line>
        <draw:line draw:style-name="gr2" draw:text-style-name="P2" draw:layer="layout" svg:x1="12.568cm" svg:y1="20.987cm" svg:x2="13.63cm" svg:y2="22.699cm">
          <text:p/>
        </draw:line>
        <draw:line draw:style-name="gr2" draw:text-style-name="P2" draw:layer="layout" svg:x1="12.555cm" svg:y1="22.713cm" svg:x2="13.623cm" svg:y2="21.004cm">
          <text:p/>
        </draw:line>
        <draw:line draw:style-name="gr2" draw:text-style-name="P2" draw:layer="layout" svg:x1="13.97cm" svg:y1="21.379cm" svg:x2="12.204cm" svg:y2="22.35cm">
          <text:p/>
        </draw:line>
        <draw:path draw:style-name="gr1" draw:text-style-name="P1" draw:layer="layout" svg:width="1.594cm" svg:height="1.594cm" svg:x="12.292cm" svg:y="21.064cm" svg:viewBox="0 0 1595 1595" svg:d="M1595 798c0 146-33 271-107 398-73 127-165 219-292 292-127 74-252 107-398 107-147 0-272-33-399-107-127-73-219-165-292-292-74-127-107-252-107-398 0-147 33-272 107-399 73-127 165-219 292-292 127-74 252-107 399-107 146 0 271 33 398 107 127 73 219 165 292 292 74 127 107 252 107 399z">
          <text:p/>
        </draw:path>
        <draw:line draw:style-name="gr2" draw:text-style-name="P2" draw:layer="layout" svg:x1="12.216cm" svg:y1="21.338cm" svg:x2="13.952cm" svg:y2="22.361cm">
          <text:p/>
        </draw:line>
        <draw:line draw:style-name="gr9" draw:text-style-name="P2" draw:layer="layout" svg:x1="12.396cm" svg:y1="21.468cm" svg:x2="13.779cm" svg:y2="22.264cm">
          <text:p/>
        </draw:line>
        <draw:g>
          <draw:path draw:style-name="gr3" draw:text-style-name="P3" draw:layer="layout" svg:width="0.134cm" svg:height="0.134cm" svg:x="13.014cm" svg:y="21.786cm" svg:viewBox="0 0 135 135" svg:d="M135 68v-1c0 13-3 23-9 34s-14 19-25 25-21 9-33 9c-13 0-23-3-34-9s-19-14-25-25-9-21-9-33c0-13 3-23 9-34s14-19 25-25 21-9 34-9c12 0 22 3 33 9s19 14 25 25 9 21 9 33z">
            <text:p/>
          </draw:path>
          <draw:path draw:style-name="gr4" draw:text-style-name="P2" draw:layer="layout" svg:width="0.134cm" svg:height="0.134cm" svg:x="13.014cm" svg:y="21.786cm" svg:viewBox="0 0 135 135" svg:d="M135 68v-1c0 13-3 23-9 34s-14 19-25 25-21 9-33 9c-13 0-23-3-34-9s-19-14-25-25-9-21-9-33c0-13 3-23 9-34s14-19 25-25 21-9 34-9c12 0 22 3 33 9s19 14 25 25 9 21 9 33z">
            <text:p/>
          </draw:path>
        </draw:g>
        <draw:line draw:style-name="gr5" draw:text-style-name="P2" draw:layer="layout" svg:x1="2.804cm" svg:y1="4.556cm" svg:x2="2.794cm" svg:y2="5.564cm">
          <text:p/>
        </draw:line>
        <draw:line draw:style-name="gr5" draw:text-style-name="P2" draw:layer="layout" svg:x1="2.807cm" svg:y1="4.565cm" svg:x2="3.586cm" svg:y2="4.372cm">
          <text:p/>
        </draw:line>
        <draw:line draw:style-name="gr5" draw:text-style-name="P2" draw:layer="layout" svg:x1="2.803cm" svg:y1="7.426cm" svg:x2="3.809cm" svg:y2="7.426cm">
          <text:p/>
        </draw:line>
        <draw:line draw:style-name="gr5" draw:text-style-name="P2" draw:layer="layout" svg:x1="2.807cm" svg:y1="7.434cm" svg:x2="3.439cm" svg:y2="7.916cm">
          <text:p/>
        </draw:line>
        <draw:line draw:style-name="gr5" draw:text-style-name="P2" draw:layer="layout" svg:x1="2.774cm" svg:y1="10.345cm" svg:x2="3.311cm" svg:y2="9.53cm">
          <text:p/>
        </draw:line>
        <draw:line draw:style-name="gr5" draw:text-style-name="P2" draw:layer="layout" svg:x1="2.779cm" svg:y1="10.352cm" svg:x2="2.665cm" svg:y2="11.15cm">
          <text:p/>
        </draw:line>
        <draw:line draw:style-name="gr5" draw:text-style-name="P2" draw:layer="layout" svg:x1="2.789cm" svg:y1="13.217cm" svg:x2="3.627cm" svg:y2="13.702cm">
          <text:p/>
        </draw:line>
        <draw:line draw:style-name="gr5" draw:text-style-name="P2" draw:layer="layout" svg:x1="2.794cm" svg:y1="13.227cm" svg:x2="2.203cm" svg:y2="12.7cm">
          <text:p/>
        </draw:line>
        <draw:line draw:style-name="gr5" draw:text-style-name="P2" draw:layer="layout" svg:x1="2.803cm" svg:y1="16.06cm" svg:x2="3.681cm" svg:y2="15.584cm">
          <text:p/>
        </draw:line>
        <draw:line draw:style-name="gr5" draw:text-style-name="P2" draw:layer="layout" svg:x1="2.808cm" svg:y1="16.067cm" svg:x2="2.288cm" svg:y2="16.68cm">
          <text:p/>
        </draw:line>
        <draw:line draw:style-name="gr5" draw:text-style-name="P2" draw:layer="layout" svg:x1="2.79cm" svg:y1="18.98cm" svg:x2="2.78cm" svg:y2="19.988cm">
          <text:p/>
        </draw:line>
        <draw:line draw:style-name="gr5" draw:text-style-name="P2" draw:layer="layout" svg:x1="2.792cm" svg:y1="18.988cm" svg:x2="3.303cm" svg:y2="19.499cm">
          <text:p/>
        </draw:line>
        <draw:line draw:style-name="gr5" draw:text-style-name="P2" draw:layer="layout" svg:x1="2.803cm" svg:y1="21.854cm" svg:x2="3.802cm" svg:y2="21.85cm">
          <text:p/>
        </draw:line>
        <draw:line draw:style-name="gr5" draw:text-style-name="P2" draw:layer="layout" svg:x1="2.808cm" svg:y1="21.863cm" svg:x2="2.02cm" svg:y2="21.711cm">
          <text:p/>
        </draw:line>
        <draw:line draw:style-name="gr5" draw:text-style-name="P2" draw:layer="layout" svg:x1="13.077cm" svg:y1="4.542cm" svg:x2="12.065cm" svg:y2="4.561cm">
          <text:p/>
        </draw:line>
        <draw:line draw:style-name="gr5" draw:text-style-name="P2" draw:layer="layout" svg:x1="13.079cm" svg:y1="4.55cm" svg:x2="13.597cm" svg:y2="5.18cm">
          <text:p/>
        </draw:line>
        <draw:line draw:style-name="gr5" draw:text-style-name="P2" draw:layer="layout" svg:x1="13.091cm" svg:y1="7.424cm" svg:x2="12.583cm" svg:y2="6.584cm">
          <text:p/>
        </draw:line>
        <draw:line draw:style-name="gr5" draw:text-style-name="P2" draw:layer="layout" svg:x1="13.094cm" svg:y1="7.432cm" svg:x2="13.754cm" svg:y2="6.992cm">
          <text:p/>
        </draw:line>
        <draw:line draw:style-name="gr5" draw:text-style-name="P2" draw:layer="layout" svg:x1="13.087cm" svg:y1="10.344cm" svg:x2="14.098cm" svg:y2="10.355cm">
          <text:p/>
        </draw:line>
        <draw:line draw:style-name="gr5" draw:text-style-name="P2" draw:layer="layout" svg:x1="13.091cm" svg:y1="10.353cm" svg:x2="13.209cm" svg:y2="9.728cm">
          <text:p/>
        </draw:line>
        <draw:line draw:style-name="gr5" draw:text-style-name="P2" draw:layer="layout" svg:x1="13.091cm" svg:y1="13.179cm" svg:x2="13.081cm" svg:y2="12.243cm">
          <text:p/>
        </draw:line>
        <draw:line draw:style-name="gr5" draw:text-style-name="P2" draw:layer="layout" svg:x1="13.094cm" svg:y1="13.186cm" svg:x2="13.689cm" svg:y2="13.57cm">
          <text:p/>
        </draw:line>
        <draw:line draw:style-name="gr5" draw:text-style-name="P2" draw:layer="layout" svg:x1="13.091cm" svg:y1="16.059cm" svg:x2="12.202cm" svg:y2="16.554cm">
          <text:p/>
        </draw:line>
        <draw:line draw:style-name="gr5" draw:text-style-name="P2" draw:layer="layout" svg:x1="13.094cm" svg:y1="16.067cm" svg:x2="13.226cm" svg:y2="16.856cm">
          <text:p/>
        </draw:line>
        <draw:line draw:style-name="gr5" draw:text-style-name="P2" draw:layer="layout" svg:x1="13.077cm" svg:y1="18.98cm" svg:x2="13.067cm" svg:y2="19.988cm">
          <text:p/>
        </draw:line>
        <draw:line draw:style-name="gr5" draw:text-style-name="P2" draw:layer="layout" svg:x1="13.079cm" svg:y1="18.989cm" svg:x2="13.209cm" svg:y2="18.364cm">
          <text:p/>
        </draw:line>
        <draw:line draw:style-name="gr5" draw:text-style-name="P2" draw:layer="layout" svg:x1="13.087cm" svg:y1="21.828cm" svg:x2="12.232cm" svg:y2="21.347cm">
          <text:p/>
        </draw:line>
        <draw:line draw:style-name="gr5" draw:text-style-name="P2" draw:layer="layout" svg:x1="13.091cm" svg:y1="21.838cm" svg:x2="13.733cm" svg:y2="21.389cm">
          <text:p/>
        </draw:line>
        <draw:frame draw:style-name="gr7" draw:text-style-name="P7" draw:layer="layout" svg:width="2.032cm" svg:height="0.791cm" svg:x="17.78cm" svg:y="25.372cm">
          <draw:text-box>
            <text:p text:style-name="P6"><text:span text:style-name="T5">P00154</text:span></text:p>
          </draw:text-box>
        </draw:frame>
        <draw:frame draw:style-name="gr10" draw:text-style-name="P9" draw:layer="layout" svg:width="5.067cm" svg:height="0.635cm" svg:x="4.556cm" svg:y="25.781cm">
          <draw:text-box>
            <text:p><text:span text:style-name="T8">Peter Schmitt / OpenESL.org</text:span></text:p>
          </draw:text-box>
        </draw:frame>
        <draw:frame draw:style-name="gr11" draw:text-style-name="P10" draw:layer="layout" svg:width="2.778cm" svg:height="0.51cm" svg:x="1.778cm" svg:y="25.781cm">
          <draw:image xlink:href="Pictures/100002010000007D00000017A1AA2EE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10" svg:d="M10 0l-10 1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25T20:05:37.925000000</dc:date>
    <meta:creation-date>2011-12-15T14:27:51Z</meta:creation-date>
    <meta:initial-creator>Peter Schmitt</meta:initial-creator>
    <meta:generator>LibreOffice/4.4.2.2$Windows_x86 LibreOffice_project/c4c7d32d0d49397cad38d62472b0bc8acff48dd6</meta:generator>
    <meta:editing-duration>PT3M36S</meta:editing-duration>
    <meta:editing-cycles>1</meta:editing-cycles>
    <meta:document-statistic meta:object-count="566"/>
  </office:meta>
</office:document-meta>
</file>