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D00000017A1AA2EE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36in" table:align="left"/>
    </style:style>
    <style:style style:name="Table1.A" style:family="table-column">
      <style:table-column-properties style:column-width="3.1944in"/>
    </style:style>
    <style:style style:name="Table1.B" style:family="table-column">
      <style:table-column-properties style:column-width="3.729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DejaVu Sans" fo:font-size="14pt" style:font-size-asian="12.25pt" style:font-size-complex="14pt"/>
    </style:style>
    <style:style style:name="P2" style:family="paragraph" style:parent-style-name="Table_20_Contents">
      <style:text-properties style:font-name="DejaVu Sans" fo:font-size="14pt" style:font-size-asian="12.25pt" style:font-size-complex="14pt"/>
    </style:style>
    <style:style style:name="P3" style:family="paragraph">
      <style:paragraph-properties fo:margin-left="0in" fo:margin-right="0in" fo:margin-top="0in" fo:margin-bottom="0in" fo:line-height="100%" fo:text-indent="0in"/>
    </style:style>
    <style:style style:name="P4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0ef869"/>
    </style:style>
    <style:style style:name="T3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Present and past)<text:tab/><text:tab/><text:tab/><text:tab/><text:tab/><text:tab/><text:tab/><text:tab/><text:tab/><text:span text:style-name="T1">P00124</text:span></text:p>
      <text:p text:style-name="P1"/>
      <text:p text:style-name="P1">Find someone who....</text:p>
      <text:p text:style-name="P1"><text:tab/><text:tab/><text:tab/><text:tab/><text:tab/><text:tab/><text:tab/>Do you + present ... ?</text:p>
      <text:p text:style-name="P1"><text:tab/><text:tab/><text:tab/><text:tab/><text:tab/><text:tab/><text:tab/>Did you + present … ?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Wears glasses</text:p>
          </table:table-cell>
          <table:table-cell table:style-name="Table1.B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Has brown shoes today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rank coffee this morning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Plays the guitar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Played soccer on the weekend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Likes ice cream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Has a cat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Lives in Aurora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te pizza this week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Has a black car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rinks tea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Has blue eyes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<text:span text:style-name="T2">H</text:span>as a dog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te ice cream last night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Shops at King Soopers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Eats pancakes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Went to Mexico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Has a son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Has a grandchild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Lives in a house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Lives in an apartment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Is wearing a blue shirt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an ride a motorcycle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Has a bicycle</text:p>
          </table:table-cell>
          <table:table-cell table:style-name="Table1.B2" office:value-type="string">
            <text:p text:style-name="P2"/>
          </table:table-cell>
        </table:table-row>
      </table:table>
      <text:p text:style-name="P1"/>
      <text:p text:style-name="P1"><draw:g text:anchor-type="paragraph" draw:z-index="0" draw:style-name="gr1"><draw:frame draw:style-name="gr2" draw:text-style-name="P4" svg:width="1.9953in" svg:height="0.2504in" svg:x="1.0937in" svg:y="0in"><draw:text-box><text:p text:style-name="P3"><text:span text:style-name="T3">Peter Schmitt / Open-ESL.org</text:span></text:p></draw:text-box></draw:frame><draw:frame draw:style-name="gr3" draw:text-style-name="P5" svg:width="1.0941in" svg:height="0.2012in" svg:x="0in" svg:y="0in"><draw:image xlink:href="Pictures/100002010000007D00000017A1AA2EE9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chmitt</meta:initial-creator>
    <meta:creation-date>2011-08-29T20:21:33.78</meta:creation-date>
    <dc:date>2015-06-14T13:40:07.796000000</dc:date>
    <meta:editing-duration>PT13M44S</meta:editing-duration>
    <meta:editing-cycles>3</meta:editing-cycles>
    <meta:generator>LibreOffice/4.4.2.2$Windows_x86 LibreOffice_project/c4c7d32d0d49397cad38d62472b0bc8acff48dd6</meta:generator>
    <meta:document-statistic meta:table-count="1" meta:image-count="0" meta:object-count="0" meta:page-count="1" meta:paragraph-count="28" meta:word-count="102" meta:character-count="509" meta:non-whitespace-character-count="413"/>
  </office:meta>
</office:document-meta>
</file>