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D00000017A1AA2EE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03cm"/>
    </style:style>
    <style:style style:name="gr3" style:family="graphic" style:parent-style-name="standard">
      <style:graphic-properties draw:stroke="none" svg:stroke-color="#000000" draw:fill="none" draw:fill-color="#ffffff" fo:min-height="0.385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0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22pt" fo:font-weight="bold" style:font-size-asian="22pt" style:font-size-complex="22pt"/>
    </style:style>
    <style:style style:name="P3" style:family="paragraph">
      <loext:graphic-properties draw:fill="solid" draw:fill-color="#ffffff"/>
      <style:paragraph-properties fo:text-align="center"/>
      <style:text-properties fo:font-size="22pt" fo:font-weight="bold" style:font-size-asian="18pt" style:font-size-complex="18pt"/>
    </style:style>
    <style:style style:name="P4" style:family="paragraph">
      <loext:graphic-properties draw:fill="solid" draw:fill-color="#ffffff"/>
      <style:paragraph-properties fo:text-align="center"/>
      <style:text-properties fo:font-size="24pt" fo:font-weight="bold" style:font-size-asian="24pt" style:font-size-complex="24pt"/>
    </style:style>
    <style:style style:name="P5" style:family="paragraph">
      <loext:graphic-properties draw:fill="solid" draw:fill-color="#ffffff"/>
      <style:paragraph-properties fo:text-align="center"/>
      <style:text-properties fo:font-size="16pt" fo:font-weight="bold" style:font-size-asian="16pt" style:font-size-complex="16pt"/>
    </style:style>
    <style:style style:name="P6" style:family="paragraph">
      <loext:graphic-properties draw:fill="solid" draw:fill-color="#ffffff"/>
      <style:paragraph-properties fo:text-align="center"/>
      <style:text-properties fo:font-size="18pt" fo:font-weight="bold" style:font-size-asian="18pt" style:font-size-complex="18pt"/>
    </style:style>
    <style:style style:name="P7" style:family="paragraph">
      <loext:graphic-properties draw:fill="solid" draw:fill-color="#ffffff"/>
      <style:paragraph-properties fo:text-align="center"/>
      <style:text-properties fo:font-size="14pt" fo:font-weight="bold" style:font-size-asian="14pt" style:font-size-complex="14pt"/>
    </style:style>
    <style:style style:name="P8" style:family="paragraph">
      <loext:graphic-properties draw:fill="solid" draw:fill-color="#ffffff"/>
      <style:paragraph-properties fo:text-align="center"/>
      <style:text-properties style:font-name="Comic Sans MS" fo:font-size="54pt" fo:font-weight="bold" style:font-size-asian="54pt" style:font-size-complex="54pt"/>
    </style:style>
    <style:style style:name="P9" style:family="paragraph">
      <loext:graphic-properties draw:fill="solid" draw:fill-color="#ffffff"/>
      <style:paragraph-properties fo:text-align="center"/>
      <style:text-properties fo:font-size="20pt" fo:font-weight="bold" style:font-size-asian="20pt" style:font-size-complex="20pt"/>
    </style:style>
    <style:style style:name="P10" style:family="paragraph">
      <loext:graphic-properties draw:fill="none" draw:fill-color="#ffffff"/>
      <style:text-properties fo:font-size="15pt" style:font-size-asian="15pt" style:font-size-complex="15pt"/>
    </style:style>
    <style:style style:name="P11" style:family="paragraph">
      <loext:graphic-properties draw:fill="none" draw:fill-color="#ffffff"/>
      <style:text-properties fo:font-size="8pt" style:font-size-asian="8pt" style:font-size-complex="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22pt" fo:font-weight="bold" style:font-size-asian="22pt" style:font-size-complex="22pt"/>
    </style:style>
    <style:style style:name="T2" style:family="text">
      <style:text-properties fo:font-size="22pt" fo:font-weight="bold" style:font-size-asian="18pt" style:font-size-complex="18pt"/>
    </style:style>
    <style:style style:name="T3" style:family="text">
      <style:text-properties fo:font-size="24pt" fo:font-weight="bold" style:font-size-asian="24pt" style:font-size-complex="24pt"/>
    </style:style>
    <style:style style:name="T4" style:family="text">
      <style:text-properties fo:font-size="16pt" fo:font-weight="bold" style:font-size-asian="16pt" style:font-size-complex="16pt"/>
    </style:style>
    <style:style style:name="T5" style:family="text">
      <style:text-properties fo:font-size="18pt" fo:font-weight="bold" style:font-size-asian="18pt" style:font-size-complex="18pt"/>
    </style:style>
    <style:style style:name="T6" style:family="text">
      <style:text-properties fo:font-size="14pt" fo:font-weight="bold" style:font-size-asian="14pt" style:font-size-complex="14pt"/>
    </style:style>
    <style:style style:name="T7" style:family="text">
      <style:text-properties style:font-name="Comic Sans MS" fo:font-size="54pt" fo:font-weight="bold" style:font-size-asian="54pt" style:font-size-complex="54pt"/>
    </style:style>
    <style:style style:name="T8" style:family="text">
      <style:text-properties fo:font-size="20pt" fo:font-weight="bold" style:font-size-asian="20pt" style:font-size-complex="20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3.9cm" svg:height="3.041cm" svg:x="8.712cm" svg:y="1.058cm">
          <text:p text:style-name="P1"><text:span text:style-name="T1">CAR</text:span></text:p>
        </draw:rect>
        <draw:rect draw:style-name="gr1" draw:text-style-name="P3" draw:layer="layout" svg:width="3.9cm" svg:height="3.041cm" svg:x="4.888cm" svg:y="1.058cm">
          <text:p text:style-name="P1"><text:span text:style-name="T2">THE</text:span></text:p>
        </draw:rect>
        <draw:rect draw:style-name="gr1" draw:text-style-name="P3" draw:layer="layout" svg:width="3.899cm" svg:height="3.041cm" svg:x="1cm" svg:y="1.058cm">
          <text:p text:style-name="P1"><text:span text:style-name="T2">THE</text:span></text:p>
        </draw:rect>
        <draw:rect draw:style-name="gr1" draw:text-style-name="P3" draw:layer="layout" svg:width="3.9cm" svg:height="3.041cm" svg:x="12.568cm" svg:y="1.059cm">
          <text:p text:style-name="P1"><text:span text:style-name="T2">CAR</text:span></text:p>
        </draw:rect>
        <draw:rect draw:style-name="gr1" draw:text-style-name="P2" draw:layer="layout" svg:width="3.899cm" svg:height="3.041cm" svg:x="16.468cm" svg:y="1.06cm">
          <text:p text:style-name="P1"><text:span text:style-name="T1">A</text:span></text:p>
        </draw:rect>
        <draw:rect draw:style-name="gr1" draw:text-style-name="P3" draw:layer="layout" svg:width="3.9cm" svg:height="3.041cm" svg:x="8.712cm" svg:y="3.989cm">
          <text:p text:style-name="P1"><text:span text:style-name="T2">MIKE</text:span></text:p>
        </draw:rect>
        <draw:rect draw:style-name="gr1" draw:text-style-name="P2" draw:layer="layout" svg:width="3.9cm" svg:height="3.041cm" svg:x="4.888cm" svg:y="3.989cm">
          <text:p text:style-name="P1"><text:span text:style-name="T1">BLUE</text:span></text:p>
        </draw:rect>
        <draw:rect draw:style-name="gr1" draw:text-style-name="P3" draw:layer="layout" svg:width="3.899cm" svg:height="3.041cm" svg:x="1cm" svg:y="3.989cm">
          <text:p text:style-name="P1"><text:span text:style-name="T2">RED</text:span></text:p>
        </draw:rect>
        <draw:rect draw:style-name="gr1" draw:text-style-name="P4" draw:layer="layout" svg:width="3.9cm" svg:height="3.041cm" svg:x="12.568cm" svg:y="3.99cm">
          <text:p text:style-name="P1"><text:span text:style-name="T3">TOM</text:span></text:p>
        </draw:rect>
        <draw:rect draw:style-name="gr1" draw:text-style-name="P4" draw:layer="layout" svg:width="3.899cm" svg:height="3.041cm" svg:x="16.468cm" svg:y="3.991cm">
          <text:p text:style-name="P1"><text:span text:style-name="T3">SALLY</text:span></text:p>
        </draw:rect>
        <draw:rect draw:style-name="gr1" draw:text-style-name="P4" draw:layer="layout" svg:width="3.9cm" svg:height="3.041cm" svg:x="8.712cm" svg:y="7.032cm">
          <text:p text:style-name="P1"><text:span text:style-name="T3">JOHN'S</text:span></text:p>
        </draw:rect>
        <draw:rect draw:style-name="gr1" draw:text-style-name="P4" draw:layer="layout" svg:width="3.9cm" svg:height="3.041cm" svg:x="4.888cm" svg:y="7.032cm">
          <text:p text:style-name="P1"><text:span text:style-name="T3">MIKE'S</text:span></text:p>
        </draw:rect>
        <draw:rect draw:style-name="gr1" draw:text-style-name="P4" draw:layer="layout" svg:width="3.899cm" svg:height="3.041cm" svg:x="1cm" svg:y="7.032cm">
          <text:p text:style-name="P1"><text:span text:style-name="T3">TANIA</text:span></text:p>
        </draw:rect>
        <draw:rect draw:style-name="gr1" draw:text-style-name="P3" draw:layer="layout" svg:width="3.9cm" svg:height="3.041cm" svg:x="12.568cm" svg:y="7.033cm">
          <text:p text:style-name="P1"><text:span text:style-name="T2">HOUSE</text:span></text:p>
        </draw:rect>
        <draw:rect draw:style-name="gr1" draw:text-style-name="P5" draw:layer="layout" svg:width="3.899cm" svg:height="3.041cm" svg:x="16.468cm" svg:y="7.034cm">
          <text:p text:style-name="P1"><text:span text:style-name="T4">APARTMENT</text:span></text:p>
        </draw:rect>
        <draw:rect draw:style-name="gr1" draw:text-style-name="P6" draw:layer="layout" svg:width="3.9cm" svg:height="3.041cm" svg:x="8.712cm" svg:y="10.022cm">
          <text:p text:style-name="P1"><text:span text:style-name="T5">SMALLER</text:span></text:p>
        </draw:rect>
        <draw:rect draw:style-name="gr1" draw:text-style-name="P3" draw:layer="layout" svg:width="3.9cm" svg:height="3.041cm" svg:x="4.888cm" svg:y="10.022cm">
          <text:p text:style-name="P1"><text:span text:style-name="T2">BIG</text:span></text:p>
        </draw:rect>
        <draw:rect draw:style-name="gr1" draw:text-style-name="P3" draw:layer="layout" svg:width="3.899cm" svg:height="3.041cm" svg:x="1cm" svg:y="10.022cm">
          <text:p text:style-name="P1"><text:span text:style-name="T2">BIGGER</text:span></text:p>
        </draw:rect>
        <draw:rect draw:style-name="gr1" draw:text-style-name="P2" draw:layer="layout" svg:width="3.9cm" svg:height="3.041cm" svg:x="12.568cm" svg:y="10.023cm">
          <text:p text:style-name="P1"><text:span text:style-name="T1">SMALL</text:span></text:p>
        </draw:rect>
        <draw:rect draw:style-name="gr1" draw:text-style-name="P4" draw:layer="layout" svg:width="3.899cm" svg:height="3.041cm" svg:x="16.468cm" svg:y="10.024cm">
          <text:p text:style-name="P1"><text:span text:style-name="T3">IS</text:span></text:p>
        </draw:rect>
        <draw:rect draw:style-name="gr1" draw:text-style-name="P3" draw:layer="layout" svg:width="3.9cm" svg:height="3.041cm" svg:x="8.712cm" svg:y="13.065cm">
          <text:p text:style-name="P1"><text:span text:style-name="T2">BETTER</text:span></text:p>
        </draw:rect>
        <draw:rect draw:style-name="gr1" draw:text-style-name="P3" draw:layer="layout" svg:width="3.9cm" svg:height="3.041cm" svg:x="4.888cm" svg:y="13.065cm">
          <text:p text:style-name="P1"><text:span text:style-name="T2">GOOD</text:span></text:p>
        </draw:rect>
        <draw:rect draw:style-name="gr1" draw:text-style-name="P3" draw:layer="layout" svg:width="3.899cm" svg:height="3.041cm" svg:x="1cm" svg:y="13.065cm">
          <text:p text:style-name="P1"><text:span text:style-name="T2">THAN</text:span></text:p>
        </draw:rect>
        <draw:rect draw:style-name="gr1" draw:text-style-name="P3" draw:layer="layout" svg:width="3.899cm" svg:height="3.041cm" svg:x="12.601cm" svg:y="13.066cm">
          <text:p text:style-name="P1"><text:span text:style-name="T2">BAD</text:span></text:p>
        </draw:rect>
        <draw:rect draw:style-name="gr1" draw:text-style-name="P2" draw:layer="layout" svg:width="3.899cm" svg:height="3.041cm" svg:x="16.468cm" svg:y="13.067cm">
          <text:p text:style-name="P1"><text:span text:style-name="T1">WORSE</text:span></text:p>
        </draw:rect>
        <draw:rect draw:style-name="gr1" draw:text-style-name="P6" draw:layer="layout" svg:width="3.9cm" svg:height="3.041cm" svg:x="8.712cm" svg:y="16.054cm">
          <text:p text:style-name="P1"><text:span text:style-name="T5">SHORT</text:span></text:p>
        </draw:rect>
        <draw:rect draw:style-name="gr1" draw:text-style-name="P6" draw:layer="layout" svg:width="3.9cm" svg:height="3.041cm" svg:x="4.888cm" svg:y="16.054cm">
          <text:p text:style-name="P1"><text:span text:style-name="T5">TALLER</text:span></text:p>
        </draw:rect>
        <draw:rect draw:style-name="gr1" draw:text-style-name="P3" draw:layer="layout" svg:width="3.899cm" svg:height="3.041cm" svg:x="1cm" svg:y="16.054cm">
          <text:p text:style-name="P1"><text:span text:style-name="T2">TALL</text:span></text:p>
        </draw:rect>
        <draw:rect draw:style-name="gr1" draw:text-style-name="P7" draw:layer="layout" svg:width="3.9cm" svg:height="3.041cm" svg:x="12.568cm" svg:y="16.055cm">
          <text:p text:style-name="P1"><text:span text:style-name="T6">DANGEROUS</text:span></text:p>
        </draw:rect>
        <draw:rect draw:style-name="gr1" draw:text-style-name="P6" draw:layer="layout" svg:width="3.899cm" svg:height="3.041cm" svg:x="16.468cm" svg:y="16.056cm">
          <text:p text:style-name="P1"><text:span text:style-name="T5">SHORTER</text:span></text:p>
        </draw:rect>
        <draw:rect draw:style-name="gr1" draw:text-style-name="P3" draw:layer="layout" svg:width="3.9cm" svg:height="3.041cm" svg:x="8.712cm" svg:y="19.097cm">
          <text:p text:style-name="P1"><text:span text:style-name="T2">MORE</text:span></text:p>
        </draw:rect>
        <draw:rect draw:style-name="gr1" draw:text-style-name="P3" draw:layer="layout" svg:width="3.9cm" svg:height="3.041cm" svg:x="4.888cm" svg:y="19.097cm">
          <text:p text:style-name="P1"><text:span text:style-name="T2">NOT</text:span></text:p>
        </draw:rect>
        <draw:rect draw:style-name="gr1" draw:text-style-name="P8" draw:layer="layout" svg:width="3.899cm" svg:height="3.041cm" svg:x="1cm" svg:y="19.097cm">
          <text:p text:style-name="P1"><text:span text:style-name="T7">.</text:span></text:p>
        </draw:rect>
        <draw:rect draw:style-name="gr1" draw:text-style-name="P5" draw:layer="layout" svg:width="3.9cm" svg:height="3.041cm" svg:x="12.568cm" svg:y="19.098cm">
          <text:p text:style-name="P1"><text:span text:style-name="T4">EXPENSIVE</text:span></text:p>
        </draw:rect>
        <draw:rect draw:style-name="gr1" draw:text-style-name="P3" draw:layer="layout" svg:width="3.899cm" svg:height="3.041cm" svg:x="16.468cm" svg:y="19.099cm">
          <text:p text:style-name="P1"><text:span text:style-name="T2">CHEAP</text:span></text:p>
        </draw:rect>
        <draw:rect draw:style-name="gr1" draw:text-style-name="P9" draw:layer="layout" svg:width="3.9cm" svg:height="3.041cm" svg:x="8.712cm" svg:y="22.087cm">
          <text:p text:style-name="P1"><text:span text:style-name="T8">ENGLISH</text:span></text:p>
        </draw:rect>
        <draw:rect draw:style-name="gr1" draw:text-style-name="P6" draw:layer="layout" svg:width="3.9cm" svg:height="3.041cm" svg:x="4.888cm" svg:y="22.087cm">
          <text:p text:style-name="P1"><text:span text:style-name="T5">CHEAPER</text:span></text:p>
        </draw:rect>
        <draw:rect draw:style-name="gr1" draw:text-style-name="P3" draw:layer="layout" svg:width="3.899cm" svg:height="3.041cm" svg:x="1cm" svg:y="22.087cm">
          <text:p text:style-name="P1"><text:span text:style-name="T2">?</text:span></text:p>
        </draw:rect>
        <draw:rect draw:style-name="gr1" draw:text-style-name="P6" draw:layer="layout" svg:width="3.9cm" svg:height="3.041cm" svg:x="12.568cm" svg:y="22.088cm">
          <text:p text:style-name="P1"><text:span text:style-name="T5">DIFFICULT</text:span></text:p>
        </draw:rect>
        <draw:rect draw:style-name="gr1" draw:text-style-name="P2" draw:layer="layout" svg:width="3.899cm" svg:height="3.041cm" svg:x="16.468cm" svg:y="22.089cm">
          <text:p text:style-name="P1"><text:span text:style-name="T1">ITALIAN</text:span></text:p>
        </draw:rect>
        <draw:frame draw:style-name="gr2" draw:text-style-name="P10" draw:layer="layout" svg:width="8.89cm" svg:height="0.953cm" svg:x="12.296cm" svg:y="26.283cm">
          <draw:text-box>
            <text:p><text:span text:style-name="T9">Comparative adjectives - P00172</text:span></text:p>
          </draw:text-box>
        </draw:frame>
        <draw:frame draw:style-name="gr3" draw:text-style-name="P11" draw:layer="layout" svg:width="5.067cm" svg:height="0.635cm" svg:x="3.858cm" svg:y="26.401cm">
          <draw:text-box>
            <text:p><text:span text:style-name="T10">Peter Schmitt / Open-ESL.org</text:span></text:p>
          </draw:text-box>
        </draw:frame>
        <draw:frame draw:style-name="gr4" draw:text-style-name="P12" draw:layer="layout" svg:width="2.778cm" svg:height="0.51cm" svg:x="1.08cm" svg:y="26.401cm">
          <draw:image xlink:href="Pictures/100002010000007D00000017A1AA2EE9.png" xlink:type="simple" xlink:show="embed" xlink:actuate="onLoad">
            <text:p/>
          </draw:image>
        </draw:frame>
        <draw:frame draw:style-name="gr5" draw:text-style-name="P13" draw:layer="layout" svg:width="19.685cm" svg:height="0.759cm" svg:x="1.001cm" svg:y="25.131cm">
          <draw:text-box>
            <text:p><text:span text:style-name="T11">Make Sentences: Divide class into small groups. Cut into “cards” and give a set to each group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Schmitt</meta:initial-creator>
    <meta:creation-date>2010-12-13T00:24:45.26</meta:creation-date>
    <meta:printed-by>Peter Schmitt</meta:printed-by>
    <meta:print-date>2012-03-06T13:46:23.17</meta:print-date>
    <dc:date>2015-06-14T13:52:34.647000000</dc:date>
    <meta:editing-duration>PT1H39M30S</meta:editing-duration>
    <meta:editing-cycles>11</meta:editing-cycles>
    <meta:generator>LibreOffice/4.4.2.2$Windows_x86 LibreOffice_project/c4c7d32d0d49397cad38d62472b0bc8acff48dd6</meta:generator>
    <meta:document-statistic meta:object-count="44"/>
  </office:meta>
</office:document-meta>
</file>