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D00000017A1AA2EE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03cm"/>
    </style:style>
    <style:style style:name="gr3" style:family="graphic" style:parent-style-name="standard">
      <style:graphic-properties draw:stroke="none" svg:stroke-color="#000000" draw:fill="none" draw:fill-color="#ffffff" fo:min-height="0.385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09cm"/>
    </style:style>
    <style:style style:name="gr6" style:family="graphic" style:parent-style-name="standard">
      <style:graphic-properties draw:stroke="none" svg:stroke-color="#000000" draw:fill="none" draw:fill-color="#ffffff" fo:min-height="0.77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18pt" fo:font-weight="bold" style:font-size-asian="18pt" style:font-size-complex="18pt"/>
    </style:style>
    <style:style style:name="P3" style:family="paragraph">
      <loext:graphic-properties draw:fill="solid" draw:fill-color="#ffffff"/>
      <style:paragraph-properties fo:text-align="center"/>
      <style:text-properties fo:font-size="22pt" fo:font-weight="bold" style:font-size-asian="18pt" style:font-size-complex="18pt"/>
    </style:style>
    <style:style style:name="P4" style:family="paragraph">
      <loext:graphic-properties draw:fill="solid" draw:fill-color="#ffffff"/>
      <style:paragraph-properties fo:text-align="center"/>
      <style:text-properties fo:font-size="22pt" fo:font-weight="bold" style:font-size-asian="22pt" style:font-size-complex="22pt"/>
    </style:style>
    <style:style style:name="P5" style:family="paragraph">
      <loext:graphic-properties draw:fill="solid" draw:fill-color="#ffffff"/>
      <style:paragraph-properties fo:text-align="center"/>
      <style:text-properties fo:font-size="20pt" fo:font-weight="bold" style:font-size-asian="20pt" style:font-size-complex="20pt"/>
    </style:style>
    <style:style style:name="P6" style:family="paragraph">
      <loext:graphic-properties draw:fill="solid" draw:fill-color="#ffffff"/>
      <style:paragraph-properties fo:text-align="center"/>
      <style:text-properties fo:font-size="16pt" fo:font-weight="bold" style:font-size-asian="16pt" style:font-size-complex="16pt"/>
    </style:style>
    <style:style style:name="P7" style:family="paragraph">
      <loext:graphic-properties draw:fill="solid" draw:fill-color="#ffffff"/>
      <style:paragraph-properties fo:text-align="center"/>
      <style:text-properties style:font-name="Comic Sans MS" fo:font-size="54pt" fo:font-weight="bold" style:font-size-asian="54pt" style:font-size-complex="54pt"/>
    </style:style>
    <style:style style:name="P8" style:family="paragraph">
      <loext:graphic-properties draw:fill="none" draw:fill-color="#ffffff"/>
      <style:text-properties fo:font-size="15pt" style:font-size-asian="15pt" style:font-size-complex="15pt"/>
    </style:style>
    <style:style style:name="P9" style:family="paragraph">
      <loext:graphic-properties draw:fill="none" draw:fill-color="#ffffff"/>
      <style:text-properties fo:font-size="8pt" style:font-size-asian="8pt" style:font-size-complex="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13pt" style:font-size-asian="13pt" style:font-size-complex="13pt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size="22pt" fo:font-weight="bold" style:font-size-asian="18pt" style:font-size-complex="18pt"/>
    </style:style>
    <style:style style:name="T3" style:family="text">
      <style:text-properties fo:font-size="22pt" fo:font-weight="bold" style:font-size-asian="22pt" style:font-size-complex="22pt"/>
    </style:style>
    <style:style style:name="T4" style:family="text">
      <style:text-properties fo:font-size="20pt" fo:font-weight="bold" style:font-size-asian="20pt" style:font-size-complex="20pt"/>
    </style:style>
    <style:style style:name="T5" style:family="text">
      <style:text-properties fo:font-size="16pt" fo:font-weight="bold" style:font-size-asian="16pt" style:font-size-complex="16pt"/>
    </style:style>
    <style:style style:name="T6" style:family="text">
      <style:text-properties style:font-name="Comic Sans MS" fo:font-size="54pt" fo:font-weight="bold" style:font-size-asian="54pt" style:font-size-complex="5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9cm" svg:height="3.041cm" svg:x="8.712cm" svg:y="1.058cm">
          <text:p text:style-name="P1"><text:span text:style-name="T1">TOM AND I</text:span></text:p>
        </draw:rect>
        <draw:rect draw:style-name="gr1" draw:text-style-name="P3" draw:layer="layout" svg:width="3.9cm" svg:height="3.041cm" svg:x="4.888cm" svg:y="1.058cm">
          <text:p text:style-name="P1"><text:span text:style-name="T2">DAVE</text:span></text:p>
        </draw:rect>
        <draw:rect draw:style-name="gr1" draw:text-style-name="P3" draw:layer="layout" svg:width="3.899cm" svg:height="3.041cm" svg:x="1cm" svg:y="1.058cm">
          <text:p text:style-name="P1"><text:span text:style-name="T2">I</text:span></text:p>
        </draw:rect>
        <draw:rect draw:style-name="gr1" draw:text-style-name="P3" draw:layer="layout" svg:width="3.9cm" svg:height="3.041cm" svg:x="12.568cm" svg:y="1.059cm">
          <text:p text:style-name="P1"><text:span text:style-name="T2">SCHOOL</text:span></text:p>
        </draw:rect>
        <draw:rect draw:style-name="gr1" draw:text-style-name="P4" draw:layer="layout" svg:width="3.899cm" svg:height="3.041cm" svg:x="16.468cm" svg:y="1.06cm">
          <text:p text:style-name="P1"><text:span text:style-name="T3">A</text:span></text:p>
        </draw:rect>
        <draw:rect draw:style-name="gr1" draw:text-style-name="P3" draw:layer="layout" svg:width="3.9cm" svg:height="3.041cm" svg:x="8.712cm" svg:y="3.989cm">
          <text:p text:style-name="P1"><text:span text:style-name="T2">THE</text:span></text:p>
        </draw:rect>
        <draw:rect draw:style-name="gr1" draw:text-style-name="P3" draw:layer="layout" svg:width="3.9cm" svg:height="3.041cm" svg:x="4.888cm" svg:y="3.989cm">
          <text:p text:style-name="P1"><text:span text:style-name="T2">TANIA</text:span></text:p>
        </draw:rect>
        <draw:rect draw:style-name="gr1" draw:text-style-name="P3" draw:layer="layout" svg:width="3.899cm" svg:height="3.041cm" svg:x="1cm" svg:y="3.989cm">
          <text:p text:style-name="P1"><text:span text:style-name="T2">YOU</text:span></text:p>
        </draw:rect>
        <draw:rect draw:style-name="gr1" draw:text-style-name="P2" draw:layer="layout" svg:width="3.9cm" svg:height="3.041cm" svg:x="12.568cm" svg:y="3.99cm">
          <text:p text:style-name="P1"><text:span text:style-name="T1">MAGAZINE</text:span></text:p>
        </draw:rect>
        <draw:rect draw:style-name="gr1" draw:text-style-name="P5" draw:layer="layout" svg:width="3.899cm" svg:height="3.041cm" svg:x="16.468cm" svg:y="3.991cm">
          <text:p text:style-name="P1"><text:span text:style-name="T4">READ</text:span></text:p>
        </draw:rect>
        <draw:rect draw:style-name="gr1" draw:text-style-name="P5" draw:layer="layout" svg:width="3.9cm" svg:height="3.041cm" svg:x="8.712cm" svg:y="7.032cm">
          <text:p text:style-name="P1"><text:span text:style-name="T4">SOCCER</text:span></text:p>
        </draw:rect>
        <draw:rect draw:style-name="gr1" draw:text-style-name="P3" draw:layer="layout" svg:width="3.9cm" svg:height="3.041cm" svg:x="4.888cm" svg:y="7.032cm">
          <text:p text:style-name="P1"><text:span text:style-name="T2">IT</text:span></text:p>
        </draw:rect>
        <draw:rect draw:style-name="gr1" draw:text-style-name="P3" draw:layer="layout" svg:width="3.899cm" svg:height="3.041cm" svg:x="1cm" svg:y="7.032cm">
          <text:p text:style-name="P1"><text:span text:style-name="T2">HE</text:span></text:p>
        </draw:rect>
        <draw:rect draw:style-name="gr1" draw:text-style-name="P3" draw:layer="layout" svg:width="3.9cm" svg:height="3.041cm" svg:x="12.568cm" svg:y="7.033cm">
          <text:p text:style-name="P1"><text:span text:style-name="T2">DRIVE</text:span></text:p>
        </draw:rect>
        <draw:rect draw:style-name="gr1" draw:text-style-name="P3" draw:layer="layout" svg:width="3.899cm" svg:height="3.041cm" svg:x="16.468cm" svg:y="7.034cm">
          <text:p text:style-name="P1"><text:span text:style-name="T2">CAR</text:span></text:p>
        </draw:rect>
        <draw:rect draw:style-name="gr1" draw:text-style-name="P5" draw:layer="layout" svg:width="3.9cm" svg:height="3.041cm" svg:x="8.712cm" svg:y="10.022cm">
          <text:p text:style-name="P1"><text:span text:style-name="T4">TALK</text:span></text:p>
        </draw:rect>
        <draw:rect draw:style-name="gr1" draw:text-style-name="P3" draw:layer="layout" svg:width="3.9cm" svg:height="3.041cm" svg:x="4.888cm" svg:y="10.022cm">
          <text:p text:style-name="P1"><text:span text:style-name="T2">WHAT</text:span></text:p>
        </draw:rect>
        <draw:rect draw:style-name="gr1" draw:text-style-name="P3" draw:layer="layout" svg:width="3.899cm" svg:height="3.041cm" svg:x="1cm" svg:y="10.022cm">
          <text:p text:style-name="P1"><text:span text:style-name="T2">SHE</text:span></text:p>
        </draw:rect>
        <draw:rect draw:style-name="gr1" draw:text-style-name="P2" draw:layer="layout" svg:width="3.9cm" svg:height="3.041cm" svg:x="12.568cm" svg:y="10.023cm">
          <text:p text:style-name="P1"><text:span text:style-name="T1">CLEAN</text:span></text:p>
        </draw:rect>
        <draw:rect draw:style-name="gr1" draw:text-style-name="P6" draw:layer="layout" svg:width="3.899cm" svg:height="3.041cm" svg:x="16.468cm" svg:y="10.024cm">
          <text:p text:style-name="P1"><text:span text:style-name="T5">TOMORROW</text:span></text:p>
        </draw:rect>
        <draw:rect draw:style-name="gr1" draw:text-style-name="P3" draw:layer="layout" svg:width="3.9cm" svg:height="3.041cm" svg:x="8.712cm" svg:y="13.065cm">
          <text:p text:style-name="P1"><text:span text:style-name="T2">IS</text:span></text:p>
        </draw:rect>
        <draw:rect draw:style-name="gr1" draw:text-style-name="P3" draw:layer="layout" svg:width="3.9cm" svg:height="3.041cm" svg:x="4.888cm" svg:y="13.065cm">
          <text:p text:style-name="P1"><text:span text:style-name="T2">AM</text:span></text:p>
        </draw:rect>
        <draw:rect draw:style-name="gr1" draw:text-style-name="P3" draw:layer="layout" svg:width="3.899cm" svg:height="3.041cm" svg:x="1cm" svg:y="13.065cm">
          <text:p text:style-name="P1"><text:span text:style-name="T2">WE</text:span></text:p>
        </draw:rect>
        <draw:rect draw:style-name="gr1" draw:text-style-name="P3" draw:layer="layout" svg:width="3.899cm" svg:height="3.041cm" svg:x="12.601cm" svg:y="13.066cm">
          <text:p text:style-name="P1"><text:span text:style-name="T2">IN</text:span></text:p>
        </draw:rect>
        <draw:rect draw:style-name="gr1" draw:text-style-name="P4" draw:layer="layout" svg:width="3.899cm" svg:height="3.041cm" svg:x="16.468cm" svg:y="13.067cm">
          <text:p text:style-name="P1"><text:span text:style-name="T3">BOOK</text:span></text:p>
        </draw:rect>
        <draw:rect draw:style-name="gr1" draw:text-style-name="P5" draw:layer="layout" svg:width="3.9cm" svg:height="3.041cm" svg:x="8.712cm" svg:y="16.054cm">
          <text:p text:style-name="P1"><text:span text:style-name="T4">PLAY</text:span></text:p>
        </draw:rect>
        <draw:rect draw:style-name="gr1" draw:text-style-name="P3" draw:layer="layout" svg:width="3.9cm" svg:height="3.041cm" svg:x="4.888cm" svg:y="16.054cm">
          <text:p text:style-name="P1"><text:span text:style-name="T2">ARE</text:span></text:p>
        </draw:rect>
        <draw:rect draw:style-name="gr1" draw:text-style-name="P3" draw:layer="layout" svg:width="3.899cm" svg:height="3.041cm" svg:x="1cm" svg:y="16.054cm">
          <text:p text:style-name="P1"><text:span text:style-name="T2">THEY</text:span></text:p>
        </draw:rect>
        <draw:rect draw:style-name="gr1" draw:text-style-name="P5" draw:layer="layout" svg:width="3.9cm" svg:height="3.041cm" svg:x="12.568cm" svg:y="16.055cm">
          <text:p text:style-name="P1"><text:span text:style-name="T4">WALK</text:span></text:p>
        </draw:rect>
        <draw:rect draw:style-name="gr1" draw:text-style-name="P3" draw:layer="layout" svg:width="3.899cm" svg:height="3.041cm" svg:x="16.468cm" svg:y="16.056cm">
          <text:p text:style-name="P1"><text:span text:style-name="T2">STORE</text:span></text:p>
        </draw:rect>
        <draw:rect draw:style-name="gr1" draw:text-style-name="P3" draw:layer="layout" svg:width="3.9cm" svg:height="3.041cm" svg:x="8.712cm" svg:y="19.097cm">
          <text:p text:style-name="P1"><text:span text:style-name="T2">TO</text:span></text:p>
        </draw:rect>
        <draw:rect draw:style-name="gr1" draw:text-style-name="P3" draw:layer="layout" svg:width="3.9cm" svg:height="3.041cm" svg:x="4.888cm" svg:y="19.097cm">
          <text:p text:style-name="P1"><text:span text:style-name="T2">NOT</text:span></text:p>
        </draw:rect>
        <draw:rect draw:style-name="gr1" draw:text-style-name="P7" draw:layer="layout" svg:width="3.899cm" svg:height="3.041cm" svg:x="1cm" svg:y="19.097cm">
          <text:p text:style-name="P1"><text:span text:style-name="T6">.</text:span></text:p>
        </draw:rect>
        <draw:rect draw:style-name="gr1" draw:text-style-name="P3" draw:layer="layout" svg:width="3.9cm" svg:height="3.041cm" svg:x="12.568cm" svg:y="19.098cm">
          <text:p text:style-name="P1"><text:span text:style-name="T2">RAIN</text:span></text:p>
        </draw:rect>
        <draw:rect draw:style-name="gr1" draw:text-style-name="P3" draw:layer="layout" svg:width="3.899cm" svg:height="3.041cm" svg:x="16.468cm" svg:y="19.099cm">
          <text:p text:style-name="P1"><text:span text:style-name="T2">SHOP</text:span></text:p>
        </draw:rect>
        <draw:rect draw:style-name="gr1" draw:text-style-name="P3" draw:layer="layout" svg:width="3.9cm" svg:height="3.041cm" svg:x="8.712cm" svg:y="22.087cm">
          <text:p text:style-name="P1"><text:span text:style-name="T2">SCHOOL</text:span></text:p>
        </draw:rect>
        <draw:rect draw:style-name="gr1" draw:text-style-name="P3" draw:layer="layout" svg:width="3.9cm" svg:height="3.041cm" svg:x="4.888cm" svg:y="22.087cm">
          <text:p text:style-name="P1"><text:span text:style-name="T2">GOING</text:span></text:p>
        </draw:rect>
        <draw:rect draw:style-name="gr1" draw:text-style-name="P3" draw:layer="layout" svg:width="3.899cm" svg:height="3.041cm" svg:x="1cm" svg:y="22.087cm">
          <text:p text:style-name="P1"><text:span text:style-name="T2">?</text:span></text:p>
        </draw:rect>
        <draw:rect draw:style-name="gr1" draw:text-style-name="P3" draw:layer="layout" svg:width="3.9cm" svg:height="3.041cm" svg:x="12.568cm" svg:y="22.088cm">
          <text:p text:style-name="P1"><text:span text:style-name="T2">FOR</text:span></text:p>
        </draw:rect>
        <draw:rect draw:style-name="gr1" draw:text-style-name="P2" draw:layer="layout" svg:width="3.899cm" svg:height="3.041cm" svg:x="16.468cm" svg:y="22.089cm">
          <text:p text:style-name="P1"><text:span text:style-name="T1">GOING TO</text:span></text:p>
        </draw:rect>
        <draw:frame draw:style-name="gr2" draw:text-style-name="P8" draw:layer="layout" svg:width="8.89cm" svg:height="0.953cm" svg:x="12.296cm" svg:y="26.283cm">
          <draw:text-box>
            <text:p><text:span text:style-name="T7">Future using “going to” - P00145</text:span></text:p>
          </draw:text-box>
        </draw:frame>
        <draw:frame draw:style-name="gr3" draw:text-style-name="P9" draw:layer="layout" svg:width="5.067cm" svg:height="0.635cm" svg:x="3.858cm" svg:y="26.401cm">
          <draw:text-box>
            <text:p><text:span text:style-name="T8">Peter Schmitt / Open-ESL.org</text:span></text:p>
          </draw:text-box>
        </draw:frame>
        <draw:frame draw:style-name="gr4" draw:text-style-name="P10" draw:layer="layout" svg:width="2.778cm" svg:height="0.51cm" svg:x="1.08cm" svg:y="26.401cm">
          <draw:image xlink:href="Pictures/100002010000007D00000017A1AA2EE9.png" xlink:type="simple" xlink:show="embed" xlink:actuate="onLoad">
            <text:p/>
          </draw:image>
        </draw:frame>
        <draw:frame draw:style-name="gr5" draw:text-style-name="P11" draw:layer="layout" svg:width="19.685cm" svg:height="0.759cm" svg:x="1.001cm" svg:y="25.131cm">
          <draw:text-box>
            <text:p><text:span text:style-name="T9">Make Sentences: Divide class into small groups. Cut into “cards” and give a set to each group.</text:span></text:p>
          </draw:text-box>
        </draw:frame>
        <draw:frame draw:style-name="gr6" draw:text-style-name="P12" draw:layer="layout" svg:width="19.367cm" svg:height="1.029cm" svg:x="1.001cm" svg:y="25.766cm">
          <draw:text-box>
            <text:p><text:span text:style-name="T10">(Based on class level teacher can use the “GOING” + “TO” cards, or the “GOING TO” card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Schmitt</meta:initial-creator>
    <meta:creation-date>2010-12-13T00:24:45.26</meta:creation-date>
    <meta:printed-by>Peter Schmitt</meta:printed-by>
    <meta:print-date>2011-11-08T13:12:48.04</meta:print-date>
    <dc:date>2015-06-14T13:53:47.205000000</dc:date>
    <meta:editing-duration>PT1H12M</meta:editing-duration>
    <meta:editing-cycles>9</meta:editing-cycles>
    <meta:generator>LibreOffice/4.4.2.2$Windows_x86 LibreOffice_project/c4c7d32d0d49397cad38d62472b0bc8acff48dd6</meta:generator>
    <meta:document-statistic meta:object-count="45"/>
  </office:meta>
</office:document-meta>
</file>