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gr6" style:family="graphic" style:parent-style-name="standard">
      <style:graphic-properties draw:stroke="none" svg:stroke-color="#000000" draw:fill="none" draw:fill-color="#ffffff" fo:min-height="0.779cm"/>
    </style:style>
    <style:style style:name="gr7" style:family="graphic" style:parent-style-name="Default_5f_1">
      <style:graphic-properties draw:fill="solid" draw:fill-color="#ffffff" draw:textarea-horizontal-align="center" draw:textarea-vertical-align="middle"/>
    </style:style>
    <style:style style:name="gr8" style:family="graphic" style:parent-style-name="Default_5f_1">
      <style:graphic-properties draw:stroke="none" svg:stroke-color="#000000" draw:fill="none" draw:fill-color="#ffffff" fo:min-height="0.703cm"/>
    </style:style>
    <style:style style:name="gr9" style:family="graphic" style:parent-style-name="Default_5f_1">
      <style:graphic-properties draw:stroke="none" svg:stroke-color="#000000" draw:fill="none" draw:fill-color="#ffffff" fo:min-height="0.385cm"/>
    </style:style>
    <style:style style:name="gr10" style:family="graphic" style:parent-style-name="Default_5f_1">
      <style:graphic-properties draw:stroke="none" svg:stroke-color="#000000" draw:fill="none" draw:fill-color="#ffffff" fo:min-height="0.509cm"/>
    </style:style>
    <style:style style:name="gr11" style:family="graphic" style:parent-style-name="Default_5f_1">
      <style:graphic-properties draw:stroke="none" svg:stroke-color="#000000" draw:fill="none" draw:fill-color="#ffffff" fo:min-height="0.77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3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5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20pt" fo:font-weight="bold" style:font-size-asian="20pt" style:font-size-complex="20pt"/>
    </style:style>
    <style:style style:name="T2" style:family="text">
      <style:text-properties fo:font-size="22pt" fo:font-weight="bold" style:font-size-asian="18pt" style:font-size-complex="18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style:font-name="Comic Sans MS" fo:font-size="54pt" fo:font-weight="bold" style:font-size-asian="54pt" style:font-size-complex="54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3.041cm" svg:x="8.712cm" svg:y="1.058cm">
          <text:p text:style-name="P1"><text:span text:style-name="T1">DO</text:span></text:p>
        </draw:rect>
        <draw:rect draw:style-name="gr1" draw:text-style-name="P3" draw:layer="layout" svg:width="3.899cm" svg:height="3.041cm" svg:x="4.888cm" svg:y="1.058cm">
          <text:p text:style-name="P1"><text:span text:style-name="T2">DOES</text:span></text:p>
        </draw:rect>
        <draw:rect draw:style-name="gr1" draw:text-style-name="P3" draw:layer="layout" svg:width="3.899cm" svg:height="3.041cm" svg:x="1cm" svg:y="1.058cm">
          <text:p text:style-name="P1"><text:span text:style-name="T2">I</text:span></text:p>
        </draw:rect>
        <draw:rect draw:style-name="gr1" draw:text-style-name="P3" draw:layer="layout" svg:width="3.9cm" svg:height="3.041cm" svg:x="12.568cm" svg:y="1.059cm">
          <text:p text:style-name="P1"><text:span text:style-name="T2">NEED</text:span></text:p>
        </draw:rect>
        <draw:rect draw:style-name="gr1" draw:text-style-name="P4" draw:layer="layout" svg:width="3.899cm" svg:height="3.041cm" svg:x="16.468cm" svg:y="1.06cm">
          <text:p text:style-name="P1"><text:span text:style-name="T3">A</text:span></text:p>
        </draw:rect>
        <draw:rect draw:style-name="gr1" draw:text-style-name="P3" draw:layer="layout" svg:width="3.9cm" svg:height="3.041cm" svg:x="8.712cm" svg:y="3.989cm">
          <text:p text:style-name="P1"><text:span text:style-name="T2">THE</text:span></text:p>
        </draw:rect>
        <draw:rect draw:style-name="gr1" draw:text-style-name="P5" draw:layer="layout" svg:width="3.899cm" svg:height="3.041cm" svg:x="4.888cm" svg:y="3.989cm">
          <text:p text:style-name="P1"><text:span text:style-name="T4">DOES NOT</text:span></text:p>
        </draw:rect>
        <draw:rect draw:style-name="gr1" draw:text-style-name="P3" draw:layer="layout" svg:width="3.899cm" svg:height="3.041cm" svg:x="1cm" svg:y="3.989cm">
          <text:p text:style-name="P1"><text:span text:style-name="T2">YOU</text:span></text:p>
        </draw:rect>
        <draw:rect draw:style-name="gr1" draw:text-style-name="P2" draw:layer="layout" svg:width="3.9cm" svg:height="3.041cm" svg:x="12.568cm" svg:y="3.99cm">
          <text:p text:style-name="P1"><text:span text:style-name="T1">NEEDS</text:span></text:p>
        </draw:rect>
        <draw:rect draw:style-name="gr1" draw:text-style-name="P2" draw:layer="layout" svg:width="3.899cm" svg:height="3.041cm" svg:x="16.468cm" svg:y="3.991cm">
          <text:p text:style-name="P1"><text:span text:style-name="T1">READ</text:span></text:p>
        </draw:rect>
        <draw:rect draw:style-name="gr1" draw:text-style-name="P2" draw:layer="layout" svg:width="3.9cm" svg:height="3.041cm" svg:x="8.712cm" svg:y="7.032cm">
          <text:p text:style-name="P1"><text:span text:style-name="T1">LIKES</text:span></text:p>
        </draw:rect>
        <draw:rect draw:style-name="gr1" draw:text-style-name="P3" draw:layer="layout" svg:width="3.899cm" svg:height="3.041cm" svg:x="4.888cm" svg:y="7.032cm">
          <text:p text:style-name="P1"><text:span text:style-name="T2">IT</text:span></text:p>
        </draw:rect>
        <draw:rect draw:style-name="gr1" draw:text-style-name="P3" draw:layer="layout" svg:width="3.899cm" svg:height="3.041cm" svg:x="1cm" svg:y="7.032cm">
          <text:p text:style-name="P1"><text:span text:style-name="T2">HE</text:span></text:p>
        </draw:rect>
        <draw:rect draw:style-name="gr1" draw:text-style-name="P3" draw:layer="layout" svg:width="3.9cm" svg:height="3.041cm" svg:x="12.568cm" svg:y="7.033cm">
          <text:p text:style-name="P1"><text:span text:style-name="T2">LIKE</text:span></text:p>
        </draw:rect>
        <draw:rect draw:style-name="gr1" draw:text-style-name="P3" draw:layer="layout" svg:width="3.899cm" svg:height="3.041cm" svg:x="16.468cm" svg:y="7.034cm">
          <text:p text:style-name="P1"><text:span text:style-name="T2">CAR</text:span></text:p>
        </draw:rect>
        <draw:rect draw:style-name="gr1" draw:text-style-name="P2" draw:layer="layout" svg:width="3.9cm" svg:height="3.041cm" svg:x="8.712cm" svg:y="10.022cm">
          <text:p text:style-name="P1"><text:span text:style-name="T1">WANTS</text:span></text:p>
        </draw:rect>
        <draw:rect draw:style-name="gr1" draw:text-style-name="P3" draw:layer="layout" svg:width="3.899cm" svg:height="3.041cm" svg:x="4.888cm" svg:y="10.022cm">
          <text:p text:style-name="P1"><text:span text:style-name="T2">WANT</text:span></text:p>
        </draw:rect>
        <draw:rect draw:style-name="gr1" draw:text-style-name="P3" draw:layer="layout" svg:width="3.899cm" svg:height="3.041cm" svg:x="1cm" svg:y="10.022cm">
          <text:p text:style-name="P1"><text:span text:style-name="T2">SHE</text:span></text:p>
        </draw:rect>
        <draw:rect draw:style-name="gr1" draw:text-style-name="P5" draw:layer="layout" svg:width="3.9cm" svg:height="3.041cm" svg:x="12.568cm" svg:y="10.023cm">
          <text:p text:style-name="P1"><text:span text:style-name="T4">TO CLEAN</text:span></text:p>
        </draw:rect>
        <draw:rect draw:style-name="gr1" draw:text-style-name="P2" draw:layer="layout" svg:width="3.899cm" svg:height="3.041cm" svg:x="16.468cm" svg:y="10.024cm">
          <text:p text:style-name="P1"><text:span text:style-name="T1">TO DRIVE</text:span></text:p>
        </draw:rect>
        <draw:rect draw:style-name="gr1" draw:text-style-name="P3" draw:layer="layout" svg:width="3.9cm" svg:height="3.041cm" svg:x="8.712cm" svg:y="13.065cm">
          <text:p text:style-name="P1"><text:span text:style-name="T2">TO READ</text:span></text:p>
        </draw:rect>
        <draw:rect draw:style-name="gr1" draw:text-style-name="P3" draw:layer="layout" svg:width="3.899cm" svg:height="3.041cm" svg:x="4.888cm" svg:y="13.065cm">
          <text:p text:style-name="P1"><text:span text:style-name="T2">AM</text:span></text:p>
        </draw:rect>
        <draw:rect draw:style-name="gr1" draw:text-style-name="P3" draw:layer="layout" svg:width="3.899cm" svg:height="3.041cm" svg:x="1cm" svg:y="13.065cm">
          <text:p text:style-name="P1"><text:span text:style-name="T2">WE</text:span></text:p>
        </draw:rect>
        <draw:rect draw:style-name="gr1" draw:text-style-name="P3" draw:layer="layout" svg:width="3.899cm" svg:height="3.041cm" svg:x="12.601cm" svg:y="13.066cm">
          <text:p text:style-name="P1"><text:span text:style-name="T2">TO GO</text:span></text:p>
        </draw:rect>
        <draw:rect draw:style-name="gr1" draw:text-style-name="P4" draw:layer="layout" svg:width="3.899cm" svg:height="3.041cm" svg:x="16.468cm" svg:y="13.067cm">
          <text:p text:style-name="P1"><text:span text:style-name="T3">BOOK</text:span></text:p>
        </draw:rect>
        <draw:rect draw:style-name="gr1" draw:text-style-name="P2" draw:layer="layout" svg:width="3.9cm" svg:height="3.041cm" svg:x="8.712cm" svg:y="16.054cm">
          <text:p text:style-name="P1"><text:span text:style-name="T1">TO PLAY</text:span></text:p>
        </draw:rect>
        <draw:rect draw:style-name="gr1" draw:text-style-name="P3" draw:layer="layout" svg:width="3.899cm" svg:height="3.041cm" svg:x="4.888cm" svg:y="16.054cm">
          <text:p text:style-name="P1"><text:span text:style-name="T2">ARE</text:span></text:p>
        </draw:rect>
        <draw:rect draw:style-name="gr1" draw:text-style-name="P3" draw:layer="layout" svg:width="3.899cm" svg:height="3.041cm" svg:x="1cm" svg:y="16.054cm">
          <text:p text:style-name="P1"><text:span text:style-name="T2">THEY</text:span></text:p>
        </draw:rect>
        <draw:rect draw:style-name="gr1" draw:text-style-name="P2" draw:layer="layout" svg:width="3.9cm" svg:height="3.041cm" svg:x="12.568cm" svg:y="16.055cm">
          <text:p text:style-name="P1"><text:span text:style-name="T1">DO NOT</text:span></text:p>
        </draw:rect>
        <draw:rect draw:style-name="gr1" draw:text-style-name="P3" draw:layer="layout" svg:width="3.899cm" svg:height="3.041cm" svg:x="16.468cm" svg:y="16.056cm">
          <text:p text:style-name="P1"><text:span text:style-name="T2">STORE</text:span></text:p>
        </draw:rect>
        <draw:rect draw:style-name="gr1" draw:text-style-name="P3" draw:layer="layout" svg:width="3.9cm" svg:height="3.041cm" svg:x="8.712cm" svg:y="19.097cm">
          <text:p text:style-name="P1"><text:span text:style-name="T2">TO</text:span></text:p>
        </draw:rect>
        <draw:rect draw:style-name="gr1" draw:text-style-name="P3" draw:layer="layout" svg:width="3.899cm" svg:height="3.041cm" svg:x="4.888cm" svg:y="19.097cm">
          <text:p text:style-name="P1"><text:span text:style-name="T2">NOT</text:span></text:p>
        </draw:rect>
        <draw:rect draw:style-name="gr1" draw:text-style-name="P6" draw:layer="layout" svg:width="3.899cm" svg:height="3.041cm" svg:x="1cm" svg:y="19.097cm">
          <text:p text:style-name="P1"><text:span text:style-name="T5">.</text:span></text:p>
        </draw:rect>
        <draw:rect draw:style-name="gr1" draw:text-style-name="P3" draw:layer="layout" svg:width="3.9cm" svg:height="3.041cm" svg:x="12.568cm" svg:y="19.098cm">
          <text:p text:style-name="P1"><text:span text:style-name="T2">SOCCER</text:span></text:p>
        </draw:rect>
        <draw:rect draw:style-name="gr1" draw:text-style-name="P3" draw:layer="layout" svg:width="3.899cm" svg:height="3.041cm" svg:x="16.468cm" svg:y="19.099cm">
          <text:p text:style-name="P1"><text:span text:style-name="T2">TO SHOP</text:span></text:p>
        </draw:rect>
        <draw:rect draw:style-name="gr1" draw:text-style-name="P3" draw:layer="layout" svg:width="3.9cm" svg:height="3.041cm" svg:x="8.712cm" svg:y="22.087cm">
          <text:p text:style-name="P1"><text:span text:style-name="T2">SCHOOL</text:span></text:p>
        </draw:rect>
        <draw:rect draw:style-name="gr1" draw:text-style-name="P3" draw:layer="layout" svg:width="3.899cm" svg:height="3.041cm" svg:x="4.888cm" svg:y="22.087cm">
          <text:p text:style-name="P1"><text:span text:style-name="T2">PARK</text:span></text:p>
        </draw:rect>
        <draw:rect draw:style-name="gr1" draw:text-style-name="P3" draw:layer="layout" svg:width="3.899cm" svg:height="3.041cm" svg:x="1cm" svg:y="22.087cm">
          <text:p text:style-name="P1"><text:span text:style-name="T2">?</text:span></text:p>
        </draw:rect>
        <draw:rect draw:style-name="gr1" draw:text-style-name="P3" draw:layer="layout" svg:width="3.9cm" svg:height="3.041cm" svg:x="12.568cm" svg:y="22.088cm">
          <text:p text:style-name="P1"><text:span text:style-name="T2">FOR</text:span></text:p>
        </draw:rect>
        <draw:rect draw:style-name="gr1" draw:text-style-name="P5" draw:layer="layout" svg:width="3.899cm" svg:height="3.041cm" svg:x="16.468cm" svg:y="22.089cm">
          <text:p text:style-name="P1"><text:span text:style-name="T4">TO STUDY</text:span></text:p>
        </draw:rect>
        <draw:frame draw:style-name="gr2" draw:text-style-name="P7" draw:layer="layout" svg:width="8.89cm" svg:height="0.953cm" svg:x="12.296cm" svg:y="26.283cm">
          <draw:text-box>
            <text:p><text:span text:style-name="T6">Like, Need, Want - P00151</text:span></text:p>
          </draw:text-box>
        </draw:frame>
        <draw:frame draw:style-name="gr3" draw:text-style-name="P8" draw:layer="layout" svg:width="5.067cm" svg:height="0.635cm" svg:x="3.858cm" svg:y="26.401cm">
          <draw:text-box>
            <text:p><text:span text:style-name="T7">Peter Schmitt / Open-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0" draw:layer="layout" svg:width="19.685cm" svg:height="0.759cm" svg:x="1.001cm" svg:y="25.131cm">
          <draw:text-box>
            <text:p><text:span text:style-name="T8">Make Sentences: Divide class into small groups. Cut into “cards” and give a set to each group.</text:span></text:p>
          </draw:text-box>
        </draw:frame>
        <draw:frame draw:style-name="gr6" draw:text-style-name="P11" draw:layer="layout" svg:width="19.367cm" svg:height="1.029cm" svg:x="1.001cm" svg:y="25.766cm">
          <draw:text-box>
            <text:p><text:span text:style-name="T9">(This version uses a single card for infinitives and negatives. e.g: “TO SHOP”, “DOES NOT”)</text:span></text:p>
          </draw:text-box>
        </draw:frame>
      </draw:page>
      <draw:page draw:name="page2" draw:style-name="dp1" draw:master-page-name="Default">
        <draw:rect draw:style-name="gr7" draw:text-style-name="P2" draw:layer="layout" svg:width="3.9cm" svg:height="3.041cm" svg:x="8.712cm" svg:y="1.058cm">
          <text:p text:style-name="P1"><text:span text:style-name="T1">DO</text:span></text:p>
        </draw:rect>
        <draw:rect draw:style-name="gr7" draw:text-style-name="P3" draw:layer="layout" svg:width="3.899cm" svg:height="3.041cm" svg:x="4.888cm" svg:y="1.058cm">
          <text:p text:style-name="P1"><text:span text:style-name="T2">DOES</text:span></text:p>
        </draw:rect>
        <draw:rect draw:style-name="gr7" draw:text-style-name="P3" draw:layer="layout" svg:width="3.899cm" svg:height="3.041cm" svg:x="1cm" svg:y="1.058cm">
          <text:p text:style-name="P1"><text:span text:style-name="T2">I</text:span></text:p>
        </draw:rect>
        <draw:rect draw:style-name="gr7" draw:text-style-name="P3" draw:layer="layout" svg:width="3.9cm" svg:height="3.041cm" svg:x="12.568cm" svg:y="1.059cm">
          <text:p text:style-name="P1"><text:span text:style-name="T2">NEED</text:span></text:p>
        </draw:rect>
        <draw:rect draw:style-name="gr7" draw:text-style-name="P4" draw:layer="layout" svg:width="3.899cm" svg:height="3.041cm" svg:x="16.468cm" svg:y="1.06cm">
          <text:p text:style-name="P1"><text:span text:style-name="T3">A</text:span></text:p>
        </draw:rect>
        <draw:rect draw:style-name="gr7" draw:text-style-name="P3" draw:layer="layout" svg:width="3.9cm" svg:height="3.041cm" svg:x="8.712cm" svg:y="3.989cm">
          <text:p text:style-name="P1"><text:span text:style-name="T2">THE</text:span></text:p>
        </draw:rect>
        <draw:rect draw:style-name="gr7" draw:text-style-name="P4" draw:layer="layout" svg:width="3.899cm" svg:height="3.041cm" svg:x="4.888cm" svg:y="3.989cm">
          <text:p text:style-name="P1"><text:span text:style-name="T3">BUY</text:span></text:p>
        </draw:rect>
        <draw:rect draw:style-name="gr7" draw:text-style-name="P3" draw:layer="layout" svg:width="3.899cm" svg:height="3.041cm" svg:x="1cm" svg:y="3.989cm">
          <text:p text:style-name="P1"><text:span text:style-name="T2">YOU</text:span></text:p>
        </draw:rect>
        <draw:rect draw:style-name="gr7" draw:text-style-name="P2" draw:layer="layout" svg:width="3.9cm" svg:height="3.041cm" svg:x="12.568cm" svg:y="3.99cm">
          <text:p text:style-name="P1"><text:span text:style-name="T1">NEEDS</text:span></text:p>
        </draw:rect>
        <draw:rect draw:style-name="gr7" draw:text-style-name="P2" draw:layer="layout" svg:width="3.899cm" svg:height="3.041cm" svg:x="16.468cm" svg:y="3.991cm">
          <text:p text:style-name="P1"><text:span text:style-name="T1">READ</text:span></text:p>
        </draw:rect>
        <draw:rect draw:style-name="gr7" draw:text-style-name="P2" draw:layer="layout" svg:width="3.9cm" svg:height="3.041cm" svg:x="8.712cm" svg:y="7.032cm">
          <text:p text:style-name="P1"><text:span text:style-name="T1">LIKES</text:span></text:p>
        </draw:rect>
        <draw:rect draw:style-name="gr7" draw:text-style-name="P3" draw:layer="layout" svg:width="3.899cm" svg:height="3.041cm" svg:x="4.888cm" svg:y="7.032cm">
          <text:p text:style-name="P1"><text:span text:style-name="T2">IT</text:span></text:p>
        </draw:rect>
        <draw:rect draw:style-name="gr7" draw:text-style-name="P3" draw:layer="layout" svg:width="3.899cm" svg:height="3.041cm" svg:x="1cm" svg:y="7.032cm">
          <text:p text:style-name="P1"><text:span text:style-name="T2">HE</text:span></text:p>
        </draw:rect>
        <draw:rect draw:style-name="gr7" draw:text-style-name="P3" draw:layer="layout" svg:width="3.9cm" svg:height="3.041cm" svg:x="12.568cm" svg:y="7.033cm">
          <text:p text:style-name="P1"><text:span text:style-name="T2">LIKE</text:span></text:p>
        </draw:rect>
        <draw:rect draw:style-name="gr7" draw:text-style-name="P3" draw:layer="layout" svg:width="3.899cm" svg:height="3.041cm" svg:x="16.468cm" svg:y="7.034cm">
          <text:p text:style-name="P1"><text:span text:style-name="T2">CAR</text:span></text:p>
        </draw:rect>
        <draw:rect draw:style-name="gr7" draw:text-style-name="P2" draw:layer="layout" svg:width="3.9cm" svg:height="3.041cm" svg:x="8.712cm" svg:y="10.022cm">
          <text:p text:style-name="P1"><text:span text:style-name="T1">WANTS</text:span></text:p>
        </draw:rect>
        <draw:rect draw:style-name="gr7" draw:text-style-name="P3" draw:layer="layout" svg:width="3.899cm" svg:height="3.041cm" svg:x="4.888cm" svg:y="10.022cm">
          <text:p text:style-name="P1"><text:span text:style-name="T2">WANT</text:span></text:p>
        </draw:rect>
        <draw:rect draw:style-name="gr7" draw:text-style-name="P3" draw:layer="layout" svg:width="3.899cm" svg:height="3.041cm" svg:x="1cm" svg:y="10.022cm">
          <text:p text:style-name="P1"><text:span text:style-name="T2">SHE</text:span></text:p>
        </draw:rect>
        <draw:rect draw:style-name="gr7" draw:text-style-name="P4" draw:layer="layout" svg:width="3.9cm" svg:height="3.041cm" svg:x="12.568cm" svg:y="10.023cm">
          <text:p text:style-name="P1"><text:span text:style-name="T3">CLEAN</text:span></text:p>
        </draw:rect>
        <draw:rect draw:style-name="gr7" draw:text-style-name="P4" draw:layer="layout" svg:width="3.899cm" svg:height="3.041cm" svg:x="16.468cm" svg:y="10.024cm">
          <text:p text:style-name="P1"><text:span text:style-name="T3">DRIVE</text:span></text:p>
        </draw:rect>
        <draw:rect draw:style-name="gr7" draw:text-style-name="P3" draw:layer="layout" svg:width="3.9cm" svg:height="3.041cm" svg:x="8.712cm" svg:y="13.065cm">
          <text:p text:style-name="P1"><text:span text:style-name="T2">READ</text:span></text:p>
        </draw:rect>
        <draw:rect draw:style-name="gr7" draw:text-style-name="P3" draw:layer="layout" svg:width="3.899cm" svg:height="3.041cm" svg:x="4.888cm" svg:y="13.065cm">
          <text:p text:style-name="P1"><text:span text:style-name="T2">AM</text:span></text:p>
        </draw:rect>
        <draw:rect draw:style-name="gr7" draw:text-style-name="P3" draw:layer="layout" svg:width="3.899cm" svg:height="3.041cm" svg:x="1cm" svg:y="13.065cm">
          <text:p text:style-name="P1"><text:span text:style-name="T2">WE</text:span></text:p>
        </draw:rect>
        <draw:rect draw:style-name="gr7" draw:text-style-name="P3" draw:layer="layout" svg:width="3.899cm" svg:height="3.041cm" svg:x="12.601cm" svg:y="13.066cm">
          <text:p text:style-name="P1"><text:span text:style-name="T2">GO</text:span></text:p>
        </draw:rect>
        <draw:rect draw:style-name="gr7" draw:text-style-name="P4" draw:layer="layout" svg:width="3.899cm" svg:height="3.041cm" svg:x="16.468cm" svg:y="13.067cm">
          <text:p text:style-name="P1"><text:span text:style-name="T3">BOOK</text:span></text:p>
        </draw:rect>
        <draw:rect draw:style-name="gr7" draw:text-style-name="P4" draw:layer="layout" svg:width="3.9cm" svg:height="3.041cm" svg:x="8.712cm" svg:y="16.054cm">
          <text:p text:style-name="P1"><text:span text:style-name="T3">PLAY</text:span></text:p>
        </draw:rect>
        <draw:rect draw:style-name="gr7" draw:text-style-name="P3" draw:layer="layout" svg:width="3.899cm" svg:height="3.041cm" svg:x="4.888cm" svg:y="16.054cm">
          <text:p text:style-name="P1"><text:span text:style-name="T2">ARE</text:span></text:p>
        </draw:rect>
        <draw:rect draw:style-name="gr7" draw:text-style-name="P3" draw:layer="layout" svg:width="3.899cm" svg:height="3.041cm" svg:x="1cm" svg:y="16.054cm">
          <text:p text:style-name="P1"><text:span text:style-name="T2">THEY</text:span></text:p>
        </draw:rect>
        <draw:rect draw:style-name="gr7" draw:text-style-name="P4" draw:layer="layout" svg:width="3.9cm" svg:height="3.041cm" svg:x="12.568cm" svg:y="16.055cm">
          <text:p text:style-name="P1"><text:span text:style-name="T3">WATCH</text:span></text:p>
        </draw:rect>
        <draw:rect draw:style-name="gr7" draw:text-style-name="P3" draw:layer="layout" svg:width="3.899cm" svg:height="3.041cm" svg:x="16.468cm" svg:y="16.056cm">
          <text:p text:style-name="P1"><text:span text:style-name="T2">STORE</text:span></text:p>
        </draw:rect>
        <draw:rect draw:style-name="gr7" draw:text-style-name="P3" draw:layer="layout" svg:width="3.9cm" svg:height="3.041cm" svg:x="8.712cm" svg:y="19.097cm">
          <text:p text:style-name="P1"><text:span text:style-name="T2">TO</text:span></text:p>
        </draw:rect>
        <draw:rect draw:style-name="gr7" draw:text-style-name="P3" draw:layer="layout" svg:width="3.899cm" svg:height="3.041cm" svg:x="4.888cm" svg:y="19.097cm">
          <text:p text:style-name="P1"><text:span text:style-name="T2">NOT</text:span></text:p>
        </draw:rect>
        <draw:rect draw:style-name="gr7" draw:text-style-name="P6" draw:layer="layout" svg:width="3.899cm" svg:height="3.041cm" svg:x="1cm" svg:y="19.097cm">
          <text:p text:style-name="P1"><text:span text:style-name="T5">.</text:span></text:p>
        </draw:rect>
        <draw:rect draw:style-name="gr7" draw:text-style-name="P3" draw:layer="layout" svg:width="3.9cm" svg:height="3.041cm" svg:x="12.568cm" svg:y="19.098cm">
          <text:p text:style-name="P1"><text:span text:style-name="T2">SOCCER</text:span></text:p>
        </draw:rect>
        <draw:rect draw:style-name="gr7" draw:text-style-name="P3" draw:layer="layout" svg:width="3.899cm" svg:height="3.041cm" svg:x="16.468cm" svg:y="19.099cm">
          <text:p text:style-name="P1"><text:span text:style-name="T2">SHOP</text:span></text:p>
        </draw:rect>
        <draw:rect draw:style-name="gr7" draw:text-style-name="P3" draw:layer="layout" svg:width="3.9cm" svg:height="3.041cm" svg:x="8.712cm" svg:y="22.087cm">
          <text:p text:style-name="P1"><text:span text:style-name="T2">SCHOOL</text:span></text:p>
        </draw:rect>
        <draw:rect draw:style-name="gr7" draw:text-style-name="P3" draw:layer="layout" svg:width="3.899cm" svg:height="3.041cm" svg:x="4.888cm" svg:y="22.087cm">
          <text:p text:style-name="P1"><text:span text:style-name="T2">PARK</text:span></text:p>
        </draw:rect>
        <draw:rect draw:style-name="gr7" draw:text-style-name="P3" draw:layer="layout" svg:width="3.899cm" svg:height="3.041cm" svg:x="1cm" svg:y="22.087cm">
          <text:p text:style-name="P1"><text:span text:style-name="T2">?</text:span></text:p>
        </draw:rect>
        <draw:rect draw:style-name="gr7" draw:text-style-name="P3" draw:layer="layout" svg:width="3.9cm" svg:height="3.041cm" svg:x="12.568cm" svg:y="22.088cm">
          <text:p text:style-name="P1"><text:span text:style-name="T2">FOR</text:span></text:p>
        </draw:rect>
        <draw:rect draw:style-name="gr7" draw:text-style-name="P5" draw:layer="layout" svg:width="3.899cm" svg:height="3.041cm" svg:x="16.468cm" svg:y="22.089cm">
          <text:p text:style-name="P1"><text:span text:style-name="T4"><text:s/></text:span><text:span text:style-name="T3">STUDY</text:span></text:p>
        </draw:rect>
        <draw:frame draw:style-name="gr8" draw:text-style-name="P7" draw:layer="layout" svg:width="7.119cm" svg:height="0.953cm" svg:x="13.896cm" svg:y="26.283cm">
          <draw:text-box>
            <text:p><text:span text:style-name="T6">Like, Need, Want - P00151</text:span></text:p>
          </draw:text-box>
        </draw:frame>
        <draw:frame draw:style-name="gr9" draw:text-style-name="P8" draw:layer="layout" svg:width="5.067cm" svg:height="0.635cm" svg:x="3.858cm" svg:y="26.401cm">
          <draw:text-box>
            <text:p><text:span text:style-name="T7">Peter Schmitt / Open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10" draw:text-style-name="P10" draw:layer="layout" svg:width="19.685cm" svg:height="0.759cm" svg:x="1.001cm" svg:y="25.131cm">
          <draw:text-box>
            <text:p><text:span text:style-name="T8">Make Sentences: Divide class into small groups. Cut into “cards” and give a set to each group.</text:span></text:p>
          </draw:text-box>
        </draw:frame>
        <draw:frame draw:style-name="gr11" draw:text-style-name="P11" draw:layer="layout" svg:width="19.367cm" svg:height="1.029cm" svg:x="1.001cm" svg:y="25.766cm">
          <draw:text-box>
            <text:p><text:span text:style-name="T9">(Student must construct infinitives and negatives <text:s/>from individual words.. e.g: “TO” + “SHOP”, “DOES” + “NOT”. 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11-08T13:12:48.04</meta:print-date>
    <dc:date>2015-06-14T13:55:13.699000000</dc:date>
    <meta:editing-duration>PT1H20M8S</meta:editing-duration>
    <meta:editing-cycles>9</meta:editing-cycles>
    <meta:generator>LibreOffice/4.4.2.2$Windows_x86 LibreOffice_project/c4c7d32d0d49397cad38d62472b0bc8acff48dd6</meta:generator>
    <meta:document-statistic meta:object-count="90"/>
  </office:meta>
</office:document-meta>
</file>