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03cm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0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3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5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6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7" style:family="paragraph">
      <loext:graphic-properties draw:fill="none" draw:fill-color="#ffffff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22pt" fo:font-weight="bold" style:font-size-asian="18pt" style:font-size-complex="18pt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fo:font-size="20pt" fo:font-weight="bold" style:font-size-asian="20pt" style:font-size-complex="20pt"/>
    </style:style>
    <style:style style:name="T5" style:family="text">
      <style:text-properties style:font-name="Comic Sans MS" fo:font-size="54pt" fo:font-weight="bold" style:font-size-asian="54pt" style:font-size-complex="54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9cm" svg:height="3.041cm" svg:x="8.712cm" svg:y="1.058cm">
          <text:p text:style-name="P1"><text:span text:style-name="T1">TOM AND I</text:span></text:p>
        </draw:rect>
        <draw:rect draw:style-name="gr1" draw:text-style-name="P3" draw:layer="layout" svg:width="3.898cm" svg:height="3.041cm" svg:x="4.889cm" svg:y="1.058cm">
          <text:p text:style-name="P1"><text:span text:style-name="T2">DAVE</text:span></text:p>
        </draw:rect>
        <draw:rect draw:style-name="gr1" draw:text-style-name="P3" draw:layer="layout" svg:width="3.9cm" svg:height="3.041cm" svg:x="1cm" svg:y="1.058cm">
          <text:p text:style-name="P1"><text:span text:style-name="T2">I</text:span></text:p>
        </draw:rect>
        <draw:rect draw:style-name="gr1" draw:text-style-name="P3" draw:layer="layout" svg:width="3.899cm" svg:height="3.041cm" svg:x="12.568cm" svg:y="1.059cm">
          <text:p text:style-name="P1"><text:span text:style-name="T2">SCHOOL</text:span></text:p>
        </draw:rect>
        <draw:rect draw:style-name="gr1" draw:text-style-name="P4" draw:layer="layout" svg:width="3.9cm" svg:height="3.041cm" svg:x="16.467cm" svg:y="1.06cm">
          <text:p text:style-name="P1"><text:span text:style-name="T3">A</text:span></text:p>
        </draw:rect>
        <draw:rect draw:style-name="gr1" draw:text-style-name="P3" draw:layer="layout" svg:width="3.9cm" svg:height="3.041cm" svg:x="8.712cm" svg:y="3.989cm">
          <text:p text:style-name="P1"><text:span text:style-name="T2">THE</text:span></text:p>
        </draw:rect>
        <draw:rect draw:style-name="gr1" draw:text-style-name="P3" draw:layer="layout" svg:width="3.898cm" svg:height="3.041cm" svg:x="4.889cm" svg:y="3.989cm">
          <text:p text:style-name="P1"><text:span text:style-name="T2">TANIA</text:span></text:p>
        </draw:rect>
        <draw:rect draw:style-name="gr1" draw:text-style-name="P3" draw:layer="layout" svg:width="3.9cm" svg:height="3.041cm" svg:x="1cm" svg:y="3.989cm">
          <text:p text:style-name="P1"><text:span text:style-name="T2">YOU</text:span></text:p>
        </draw:rect>
        <draw:rect draw:style-name="gr1" draw:text-style-name="P2" draw:layer="layout" svg:width="3.899cm" svg:height="3.041cm" svg:x="12.568cm" svg:y="3.99cm">
          <text:p text:style-name="P1"><text:span text:style-name="T1">MAGAZINE</text:span></text:p>
        </draw:rect>
        <draw:rect draw:style-name="gr1" draw:text-style-name="P5" draw:layer="layout" svg:width="3.9cm" svg:height="3.041cm" svg:x="16.467cm" svg:y="3.991cm">
          <text:p text:style-name="P1"><text:span text:style-name="T4">READING</text:span></text:p>
        </draw:rect>
        <draw:rect draw:style-name="gr1" draw:text-style-name="P5" draw:layer="layout" svg:width="3.9cm" svg:height="3.041cm" svg:x="8.712cm" svg:y="7.032cm">
          <text:p text:style-name="P1"><text:span text:style-name="T4">SOCCER</text:span></text:p>
        </draw:rect>
        <draw:rect draw:style-name="gr1" draw:text-style-name="P3" draw:layer="layout" svg:width="3.898cm" svg:height="3.041cm" svg:x="4.889cm" svg:y="7.032cm">
          <text:p text:style-name="P1"><text:span text:style-name="T2">DOING</text:span></text:p>
        </draw:rect>
        <draw:rect draw:style-name="gr1" draw:text-style-name="P3" draw:layer="layout" svg:width="3.9cm" svg:height="3.041cm" svg:x="1cm" svg:y="7.032cm">
          <text:p text:style-name="P1"><text:span text:style-name="T2">HE</text:span></text:p>
        </draw:rect>
        <draw:rect draw:style-name="gr1" draw:text-style-name="P3" draw:layer="layout" svg:width="3.899cm" svg:height="3.041cm" svg:x="12.568cm" svg:y="7.033cm">
          <text:p text:style-name="P1"><text:span text:style-name="T2">DRIVING</text:span></text:p>
        </draw:rect>
        <draw:rect draw:style-name="gr1" draw:text-style-name="P3" draw:layer="layout" svg:width="3.9cm" svg:height="3.041cm" svg:x="16.467cm" svg:y="7.034cm">
          <text:p text:style-name="P1"><text:span text:style-name="T2">CAR</text:span></text:p>
        </draw:rect>
        <draw:rect draw:style-name="gr1" draw:text-style-name="P5" draw:layer="layout" svg:width="3.9cm" svg:height="3.041cm" svg:x="8.712cm" svg:y="10.022cm">
          <text:p text:style-name="P1"><text:span text:style-name="T4">TALKING</text:span></text:p>
        </draw:rect>
        <draw:rect draw:style-name="gr1" draw:text-style-name="P3" draw:layer="layout" svg:width="3.898cm" svg:height="3.041cm" svg:x="4.889cm" svg:y="10.022cm">
          <text:p text:style-name="P1"><text:span text:style-name="T2">WHAT</text:span></text:p>
        </draw:rect>
        <draw:rect draw:style-name="gr1" draw:text-style-name="P3" draw:layer="layout" svg:width="3.9cm" svg:height="3.041cm" svg:x="1cm" svg:y="10.022cm">
          <text:p text:style-name="P1"><text:span text:style-name="T2">SHE</text:span></text:p>
        </draw:rect>
        <draw:rect draw:style-name="gr1" draw:text-style-name="P2" draw:layer="layout" svg:width="3.899cm" svg:height="3.041cm" svg:x="12.568cm" svg:y="10.023cm">
          <text:p text:style-name="P1"><text:span text:style-name="T1">CLEANING</text:span></text:p>
        </draw:rect>
        <draw:rect draw:style-name="gr1" draw:text-style-name="P4" draw:layer="layout" svg:width="3.9cm" svg:height="3.041cm" svg:x="16.467cm" svg:y="10.024cm">
          <text:p text:style-name="P1"><text:span text:style-name="T3">NOW</text:span></text:p>
        </draw:rect>
        <draw:rect draw:style-name="gr1" draw:text-style-name="P3" draw:layer="layout" svg:width="3.9cm" svg:height="3.041cm" svg:x="8.712cm" svg:y="13.065cm">
          <text:p text:style-name="P1"><text:span text:style-name="T2">IS</text:span></text:p>
        </draw:rect>
        <draw:rect draw:style-name="gr1" draw:text-style-name="P3" draw:layer="layout" svg:width="3.898cm" svg:height="3.041cm" svg:x="4.889cm" svg:y="13.065cm">
          <text:p text:style-name="P1"><text:span text:style-name="T2">AM</text:span></text:p>
        </draw:rect>
        <draw:rect draw:style-name="gr1" draw:text-style-name="P3" draw:layer="layout" svg:width="3.9cm" svg:height="3.041cm" svg:x="1cm" svg:y="13.065cm">
          <text:p text:style-name="P1"><text:span text:style-name="T2">WE</text:span></text:p>
        </draw:rect>
        <draw:rect draw:style-name="gr1" draw:text-style-name="P3" draw:layer="layout" svg:width="3.899cm" svg:height="3.041cm" svg:x="12.601cm" svg:y="13.066cm">
          <text:p text:style-name="P1"><text:span text:style-name="T2">IN</text:span></text:p>
        </draw:rect>
        <draw:rect draw:style-name="gr1" draw:text-style-name="P4" draw:layer="layout" svg:width="3.9cm" svg:height="3.041cm" svg:x="16.467cm" svg:y="13.067cm">
          <text:p text:style-name="P1"><text:span text:style-name="T3">BOOK</text:span></text:p>
        </draw:rect>
        <draw:rect draw:style-name="gr1" draw:text-style-name="P5" draw:layer="layout" svg:width="3.9cm" svg:height="3.041cm" svg:x="8.712cm" svg:y="16.054cm">
          <text:p text:style-name="P1"><text:span text:style-name="T4">PLAYING</text:span></text:p>
        </draw:rect>
        <draw:rect draw:style-name="gr1" draw:text-style-name="P3" draw:layer="layout" svg:width="3.898cm" svg:height="3.041cm" svg:x="4.889cm" svg:y="16.054cm">
          <text:p text:style-name="P1"><text:span text:style-name="T2">ARE</text:span></text:p>
        </draw:rect>
        <draw:rect draw:style-name="gr1" draw:text-style-name="P3" draw:layer="layout" svg:width="3.9cm" svg:height="3.041cm" svg:x="1cm" svg:y="16.054cm">
          <text:p text:style-name="P1"><text:span text:style-name="T2">THEY</text:span></text:p>
        </draw:rect>
        <draw:rect draw:style-name="gr1" draw:text-style-name="P5" draw:layer="layout" svg:width="3.899cm" svg:height="3.041cm" svg:x="12.568cm" svg:y="16.055cm">
          <text:p text:style-name="P1"><text:span text:style-name="T4">WALKING</text:span></text:p>
        </draw:rect>
        <draw:rect draw:style-name="gr1" draw:text-style-name="P3" draw:layer="layout" svg:width="3.9cm" svg:height="3.041cm" svg:x="16.467cm" svg:y="16.056cm">
          <text:p text:style-name="P1"><text:span text:style-name="T2">STORE</text:span></text:p>
        </draw:rect>
        <draw:rect draw:style-name="gr1" draw:text-style-name="P3" draw:layer="layout" svg:width="3.9cm" svg:height="3.041cm" svg:x="8.712cm" svg:y="19.097cm">
          <text:p text:style-name="P1"><text:span text:style-name="T2">TO</text:span></text:p>
        </draw:rect>
        <draw:rect draw:style-name="gr1" draw:text-style-name="P3" draw:layer="layout" svg:width="3.898cm" svg:height="3.041cm" svg:x="4.889cm" svg:y="19.097cm">
          <text:p text:style-name="P1"><text:span text:style-name="T2">NOT</text:span></text:p>
        </draw:rect>
        <draw:rect draw:style-name="gr1" draw:text-style-name="P6" draw:layer="layout" svg:width="3.9cm" svg:height="3.041cm" svg:x="1cm" svg:y="19.097cm">
          <text:p text:style-name="P1"><text:span text:style-name="T5">.</text:span></text:p>
        </draw:rect>
        <draw:rect draw:style-name="gr1" draw:text-style-name="P3" draw:layer="layout" svg:width="3.899cm" svg:height="3.041cm" svg:x="12.568cm" svg:y="19.098cm">
          <text:p text:style-name="P1"><text:span text:style-name="T2">PIANO</text:span></text:p>
        </draw:rect>
        <draw:rect draw:style-name="gr1" draw:text-style-name="P3" draw:layer="layout" svg:width="3.9cm" svg:height="3.041cm" svg:x="16.467cm" svg:y="19.099cm">
          <text:p text:style-name="P1"><text:span text:style-name="T2">WAITING</text:span></text:p>
        </draw:rect>
        <draw:rect draw:style-name="gr1" draw:text-style-name="P3" draw:layer="layout" svg:width="3.9cm" svg:height="3.041cm" svg:x="8.712cm" svg:y="22.087cm">
          <text:p text:style-name="P1"><text:span text:style-name="T2">SCHOOL</text:span></text:p>
        </draw:rect>
        <draw:rect draw:style-name="gr1" draw:text-style-name="P3" draw:layer="layout" svg:width="3.898cm" svg:height="3.041cm" svg:x="4.889cm" svg:y="22.087cm">
          <text:p text:style-name="P1"><text:span text:style-name="T2">PARK</text:span></text:p>
        </draw:rect>
        <draw:rect draw:style-name="gr1" draw:text-style-name="P3" draw:layer="layout" svg:width="3.9cm" svg:height="3.041cm" svg:x="1cm" svg:y="22.087cm">
          <text:p text:style-name="P1"><text:span text:style-name="T2">?</text:span></text:p>
        </draw:rect>
        <draw:rect draw:style-name="gr1" draw:text-style-name="P3" draw:layer="layout" svg:width="3.899cm" svg:height="3.041cm" svg:x="12.568cm" svg:y="22.088cm">
          <text:p text:style-name="P1"><text:span text:style-name="T2">FOR</text:span></text:p>
        </draw:rect>
        <draw:rect draw:style-name="gr1" draw:text-style-name="P2" draw:layer="layout" svg:width="3.9cm" svg:height="3.041cm" svg:x="16.467cm" svg:y="22.089cm">
          <text:p text:style-name="P1"><text:span text:style-name="T1">WRITING</text:span></text:p>
        </draw:rect>
        <draw:frame draw:style-name="gr2" draw:text-style-name="P7" draw:layer="layout" svg:width="8.89cm" svg:height="0.953cm" svg:x="12.296cm" svg:y="26.283cm">
          <draw:text-box>
            <text:p><text:span text:style-name="T6">Present continuous #2 - P00135</text:span></text:p>
          </draw:text-box>
        </draw:frame>
        <draw:frame draw:style-name="gr3" draw:text-style-name="P8" draw:layer="layout" svg:width="5.067cm" svg:height="0.635cm" svg:x="3.858cm" svg:y="26.401cm">
          <draw:text-box>
            <text:p><text:span text:style-name="T7">Peter Schmitt / Open-ESL.org</text:span></text:p>
          </draw:text-box>
        </draw:frame>
        <draw:frame draw:style-name="gr4" draw:text-style-name="P9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5" draw:text-style-name="P10" draw:layer="layout" svg:width="19.685cm" svg:height="0.759cm" svg:x="1.001cm" svg:y="25.131cm">
          <draw:text-box>
            <text:p><text:span text:style-name="T8">Make Sentences: Divide class into small groups. Cut into “cards” and give a set to each grou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1-09-28T21:22:33.11</meta:print-date>
    <dc:date>2015-06-14T13:58:55.066000000</dc:date>
    <meta:editing-duration>PT52M18S</meta:editing-duration>
    <meta:editing-cycles>6</meta:editing-cycles>
    <meta:generator>LibreOffice/4.4.2.2$Windows_x86 LibreOffice_project/c4c7d32d0d49397cad38d62472b0bc8acff48dd6</meta:generator>
    <meta:document-statistic meta:object-count="44"/>
  </office:meta>
</office:document-meta>
</file>