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02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3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5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6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7" style:family="paragraph">
      <loext:graphic-properties draw:fill="none" draw:fill-color="#ffffff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22pt" fo:font-weight="bold" style:font-size-asian="18pt" style:font-size-complex="18pt"/>
    </style:style>
    <style:style style:name="T2" style:family="text">
      <style:text-properties fo:font-size="20pt" fo:font-weight="bold" style:font-size-asian="20pt" style:font-size-complex="20pt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style:font-name="Comic Sans MS" fo:font-size="54pt" fo:font-weight="bold" style:font-size-asian="54pt" style:font-size-complex="5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882cm" svg:height="3.473cm" svg:x="10.657cm" svg:y="1.058cm">
          <text:p text:style-name="P1"><text:span text:style-name="T1">HE</text:span></text:p>
        </draw:rect>
        <draw:rect draw:style-name="gr1" draw:text-style-name="P2" draw:layer="layout" svg:width="4.883cm" svg:height="3.473cm" svg:x="5.868cm" svg:y="1.058cm">
          <text:p text:style-name="P1"><text:span text:style-name="T1">YOU</text:span></text:p>
        </draw:rect>
        <draw:rect draw:style-name="gr1" draw:text-style-name="P2" draw:layer="layout" svg:width="4.882cm" svg:height="3.473cm" svg:x="1cm" svg:y="1.058cm">
          <text:p text:style-name="P1"><text:span text:style-name="T1">I</text:span></text:p>
        </draw:rect>
        <draw:rect draw:style-name="gr1" draw:text-style-name="P2" draw:layer="layout" svg:width="4.882cm" svg:height="3.473cm" svg:x="15.485cm" svg:y="1.059cm">
          <text:p text:style-name="P1"><text:span text:style-name="T1">SHE</text:span></text:p>
        </draw:rect>
        <draw:rect draw:style-name="gr1" draw:text-style-name="P2" draw:layer="layout" svg:width="4.882cm" svg:height="3.472cm" svg:x="10.657cm" svg:y="4.405cm">
          <text:p text:style-name="P1"><text:span text:style-name="T1">THEY</text:span></text:p>
        </draw:rect>
        <draw:rect draw:style-name="gr1" draw:text-style-name="P2" draw:layer="layout" svg:width="4.883cm" svg:height="3.472cm" svg:x="5.868cm" svg:y="4.405cm">
          <text:p text:style-name="P1"><text:span text:style-name="T1">WE</text:span></text:p>
        </draw:rect>
        <draw:rect draw:style-name="gr1" draw:text-style-name="P2" draw:layer="layout" svg:width="4.882cm" svg:height="3.472cm" svg:x="1cm" svg:y="4.405cm">
          <text:p text:style-name="P1"><text:span text:style-name="T1">IT</text:span></text:p>
        </draw:rect>
        <draw:rect draw:style-name="gr1" draw:text-style-name="P2" draw:layer="layout" svg:width="4.882cm" svg:height="3.472cm" svg:x="15.485cm" svg:y="4.406cm">
          <text:p text:style-name="P1"><text:span text:style-name="T1">BLUE</text:span></text:p>
        </draw:rect>
        <draw:rect draw:style-name="gr1" draw:text-style-name="P3" draw:layer="layout" svg:width="4.882cm" svg:height="3.474cm" svg:x="10.657cm" svg:y="7.879cm">
          <text:p text:style-name="P1"><text:span text:style-name="T1">ARE</text:span></text:p>
        </draw:rect>
        <draw:rect draw:style-name="gr1" draw:text-style-name="P2" draw:layer="layout" svg:width="4.883cm" svg:height="3.474cm" svg:x="5.868cm" svg:y="7.879cm">
          <text:p text:style-name="P1"><text:span text:style-name="T1">IS</text:span></text:p>
        </draw:rect>
        <draw:rect draw:style-name="gr1" draw:text-style-name="P2" draw:layer="layout" svg:width="4.882cm" svg:height="3.474cm" svg:x="1cm" svg:y="7.879cm">
          <text:p text:style-name="P1"><text:span text:style-name="T1">AM</text:span></text:p>
        </draw:rect>
        <draw:rect draw:style-name="gr1" draw:text-style-name="P2" draw:layer="layout" svg:width="4.882cm" svg:height="3.473cm" svg:x="15.485cm" svg:y="7.881cm">
          <text:p text:style-name="P1"><text:span text:style-name="T1">HOME</text:span></text:p>
        </draw:rect>
        <draw:rect draw:style-name="gr1" draw:text-style-name="P4" draw:layer="layout" svg:width="4.882cm" svg:height="3.473cm" svg:x="10.657cm" svg:y="11.294cm">
          <text:p text:style-name="P1"><text:span text:style-name="T2">CLASSMATE</text:span></text:p>
        </draw:rect>
        <draw:rect draw:style-name="gr1" draw:text-style-name="P2" draw:layer="layout" svg:width="4.883cm" svg:height="3.473cm" svg:x="5.868cm" svg:y="11.294cm">
          <text:p text:style-name="P1"><text:span text:style-name="T1">TEACHER</text:span></text:p>
        </draw:rect>
        <draw:rect draw:style-name="gr1" draw:text-style-name="P2" draw:layer="layout" svg:width="4.882cm" svg:height="3.473cm" svg:x="1cm" svg:y="11.294cm">
          <text:p text:style-name="P1"><text:span text:style-name="T1">A</text:span></text:p>
        </draw:rect>
        <draw:rect draw:style-name="gr1" draw:text-style-name="P2" draw:layer="layout" svg:width="4.882cm" svg:height="3.472cm" svg:x="15.485cm" svg:y="11.295cm">
          <text:p text:style-name="P1"><text:span text:style-name="T1">CLASS</text:span></text:p>
        </draw:rect>
        <draw:rect draw:style-name="gr1" draw:text-style-name="P5" draw:layer="layout" svg:width="4.872cm" svg:height="3.472cm" svg:x="10.637cm" svg:y="14.769cm">
          <text:p text:style-name="P1"><text:span text:style-name="T3">GOOD</text:span></text:p>
        </draw:rect>
        <draw:rect draw:style-name="gr1" draw:text-style-name="P2" draw:layer="layout" svg:width="4.872cm" svg:height="3.472cm" svg:x="5.858cm" svg:y="14.769cm">
          <text:p text:style-name="P1"><text:span text:style-name="T1">BOOK</text:span></text:p>
        </draw:rect>
        <draw:rect draw:style-name="gr1" draw:text-style-name="P2" draw:layer="layout" svg:width="4.872cm" svg:height="3.472cm" svg:x="1cm" svg:y="14.769cm">
          <text:p text:style-name="P1"><text:span text:style-name="T1">EYES</text:span></text:p>
        </draw:rect>
        <draw:rect draw:style-name="gr1" draw:text-style-name="P5" draw:layer="layout" svg:width="4.872cm" svg:height="3.472cm" svg:x="15.495cm" svg:y="14.77cm">
          <text:p text:style-name="P1"><text:span text:style-name="T3">TOM</text:span></text:p>
        </draw:rect>
        <draw:rect draw:style-name="gr1" draw:text-style-name="P5" draw:layer="layout" svg:width="4.882cm" svg:height="3.472cm" svg:x="10.657cm" svg:y="18.182cm">
          <text:p text:style-name="P1"><text:span text:style-name="T3">HIS</text:span></text:p>
        </draw:rect>
        <draw:rect draw:style-name="gr1" draw:text-style-name="P2" draw:layer="layout" svg:width="4.883cm" svg:height="3.472cm" svg:x="5.868cm" svg:y="18.182cm">
          <text:p text:style-name="P1"><text:span text:style-name="T1">YOUR</text:span></text:p>
        </draw:rect>
        <draw:rect draw:style-name="gr1" draw:text-style-name="P2" draw:layer="layout" svg:width="4.882cm" svg:height="3.472cm" svg:x="1cm" svg:y="18.182cm">
          <text:p text:style-name="P1"><text:span text:style-name="T1">MY</text:span></text:p>
        </draw:rect>
        <draw:rect draw:style-name="gr1" draw:text-style-name="P4" draw:layer="layout" svg:width="4.882cm" svg:height="3.472cm" svg:x="15.485cm" svg:y="18.183cm">
          <text:p text:style-name="P1"><text:span text:style-name="T2">HER</text:span></text:p>
        </draw:rect>
        <draw:rect draw:style-name="gr1" draw:text-style-name="P5" draw:layer="layout" svg:width="4.882cm" svg:height="3.473cm" svg:x="10.657cm" svg:y="21.656cm">
          <text:p text:style-name="P1"><text:span text:style-name="T3">THEIR</text:span></text:p>
        </draw:rect>
        <draw:rect draw:style-name="gr1" draw:text-style-name="P2" draw:layer="layout" svg:width="4.883cm" svg:height="3.473cm" svg:x="5.868cm" svg:y="21.656cm">
          <text:p text:style-name="P1"><text:span text:style-name="T1">OUR</text:span></text:p>
        </draw:rect>
        <draw:rect draw:style-name="gr1" draw:text-style-name="P6" draw:layer="layout" svg:width="4.882cm" svg:height="3.473cm" svg:x="1cm" svg:y="21.656cm">
          <text:p text:style-name="P1"><text:span text:style-name="T4">.</text:span></text:p>
        </draw:rect>
        <draw:rect draw:style-name="gr1" draw:text-style-name="P2" draw:layer="layout" svg:width="4.882cm" svg:height="3.473cm" svg:x="15.485cm" svg:y="21.657cm">
          <text:p text:style-name="P1"><text:span text:style-name="T1">?</text:span></text:p>
        </draw:rect>
        <draw:frame draw:style-name="gr2" draw:text-style-name="P7" draw:layer="layout" svg:width="13.652cm" svg:height="0.852cm" svg:x="7.385cm" svg:y="26.183cm">
          <draw:text-box>
            <text:p><text:span text:style-name="T5">Subject Pronouns and Possessive Adjectives - P00179</text:span></text:p>
          </draw:text-box>
        </draw:frame>
        <draw:frame draw:style-name="gr3" draw:text-style-name="P8" draw:layer="layout" svg:width="5.067cm" svg:height="0.635cm" svg:x="3.858cm" svg:y="26.401cm">
          <draw:text-box>
            <text:p><text:span text:style-name="T6">Peter Schmitt / Open-ESL.org</text:span></text:p>
          </draw:text-box>
        </draw:frame>
        <draw:frame draw:style-name="gr4" draw:text-style-name="P9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0" draw:layer="layout" svg:width="19.685cm" svg:height="0.759cm" svg:x="1.001cm" svg:y="25.131cm">
          <draw:text-box>
            <text:p><text:span text:style-name="T7">Make Sentences: Divide class into small groups. Cut into “cards” and give a set to each group.</text:span></text:p>
          </draw:text-box>
        </draw:frame>
        <draw:frame draw:style-name="gr6" draw:text-style-name="P11" draw:layer="layout" svg:width="19.367cm" svg:height="0.806cm" svg:x="1cm" svg:y="25.594cm">
          <draw:text-box>
            <text:p><text:span text:style-name="T8">Examples: “Tom is your classmate.” “He is your classmate.” “She is my classmate.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1-02-09T19:09:12.49</meta:print-date>
    <dc:date>2015-06-14T14:00:04.453000000</dc:date>
    <meta:editing-duration>PT1H19M23S</meta:editing-duration>
    <meta:editing-cycles>9</meta:editing-cycles>
    <meta:generator>LibreOffice/4.4.2.2$Windows_x86 LibreOffice_project/c4c7d32d0d49397cad38d62472b0bc8acff48dd6</meta:generator>
    <meta:document-statistic meta:object-count="33"/>
  </office:meta>
</office:document-meta>
</file>