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2010000007D00000017A1AA2EE9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703cm"/>
    </style:style>
    <style:style style:name="gr3" style:family="graphic" style:parent-style-name="standard">
      <style:graphic-properties draw:stroke="none" svg:stroke-color="#000000" draw:fill="none" draw:fill-color="#ffffff" fo:min-height="0.385cm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509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22pt" fo:font-weight="bold" style:font-size-asian="18pt" style:font-size-complex="18pt"/>
    </style:style>
    <style:style style:name="P3" style:family="paragraph">
      <loext:graphic-properties draw:fill="solid" draw:fill-color="#ffffff"/>
      <style:paragraph-properties fo:text-align="center"/>
      <style:text-properties fo:font-size="18pt" fo:font-weight="bold" style:font-size-asian="18pt" style:font-size-complex="18pt"/>
    </style:style>
    <style:style style:name="P4" style:family="paragraph">
      <loext:graphic-properties draw:fill="solid" draw:fill-color="#ffffff"/>
      <style:paragraph-properties fo:text-align="center"/>
      <style:text-properties fo:font-size="22pt" fo:font-weight="bold" style:font-size-asian="22pt" style:font-size-complex="22pt"/>
    </style:style>
    <style:style style:name="P5" style:family="paragraph">
      <loext:graphic-properties draw:fill="solid" draw:fill-color="#ffffff"/>
      <style:paragraph-properties fo:text-align="center"/>
      <style:text-properties fo:font-size="20pt" fo:font-weight="bold" style:font-size-asian="20pt" style:font-size-complex="20pt"/>
    </style:style>
    <style:style style:name="P6" style:family="paragraph">
      <loext:graphic-properties draw:fill="solid" draw:fill-color="#ffffff"/>
      <style:paragraph-properties fo:text-align="center"/>
      <style:text-properties style:font-name="Comic Sans MS" fo:font-size="54pt" fo:font-weight="bold" style:font-size-asian="54pt" style:font-size-complex="54pt"/>
    </style:style>
    <style:style style:name="P7" style:family="paragraph">
      <loext:graphic-properties draw:fill="none" draw:fill-color="#ffffff"/>
      <style:text-properties fo:font-size="15pt" style:font-size-asian="15pt" style:font-size-complex="15pt"/>
    </style:style>
    <style:style style:name="P8" style:family="paragraph">
      <loext:graphic-properties draw:fill="none" draw:fill-color="#ffffff"/>
      <style:text-properties fo:font-size="8pt" style:font-size-asian="8pt" style:font-size-complex="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13pt" style:font-size-asian="13pt" style:font-size-complex="13pt"/>
    </style:style>
    <style:style style:name="T1" style:family="text">
      <style:text-properties fo:font-size="22pt" fo:font-weight="bold" style:font-size-asian="18pt" style:font-size-complex="18pt"/>
    </style:style>
    <style:style style:name="T2" style:family="text">
      <style:text-properties fo:font-size="22pt" fo:font-weight="bold" style:font-size-asian="22pt" style:font-size-complex="22pt"/>
    </style:style>
    <style:style style:name="T3" style:family="text">
      <style:text-properties fo:font-size="20pt" fo:font-weight="bold" style:font-size-asian="20pt" style:font-size-complex="20pt"/>
    </style:style>
    <style:style style:name="T4" style:family="text">
      <style:text-properties style:font-name="Comic Sans MS" fo:font-size="54pt" fo:font-weight="bold" style:font-size-asian="54pt" style:font-size-complex="54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4.882cm" svg:height="3.472cm" svg:x="10.657cm" svg:y="1.058cm">
          <text:p text:style-name="P1"><text:span text:style-name="T1">HE</text:span></text:p>
        </draw:rect>
        <draw:rect draw:style-name="gr1" draw:text-style-name="P2" draw:layer="layout" svg:width="4.883cm" svg:height="3.472cm" svg:x="5.868cm" svg:y="1.058cm">
          <text:p text:style-name="P1"><text:span text:style-name="T1">YOU</text:span></text:p>
        </draw:rect>
        <draw:rect draw:style-name="gr1" draw:text-style-name="P2" draw:layer="layout" svg:width="4.882cm" svg:height="3.472cm" svg:x="1cm" svg:y="1.058cm">
          <text:p text:style-name="P1"><text:span text:style-name="T1">I</text:span></text:p>
        </draw:rect>
        <draw:rect draw:style-name="gr1" draw:text-style-name="P2" draw:layer="layout" svg:width="4.882cm" svg:height="3.472cm" svg:x="15.485cm" svg:y="1.059cm">
          <text:p text:style-name="P1"><text:span text:style-name="T1">SHE</text:span></text:p>
        </draw:rect>
        <draw:rect draw:style-name="gr1" draw:text-style-name="P2" draw:layer="layout" svg:width="4.882cm" svg:height="3.472cm" svg:x="10.657cm" svg:y="4.405cm">
          <text:p text:style-name="P1"><text:span text:style-name="T1">THEY</text:span></text:p>
        </draw:rect>
        <draw:rect draw:style-name="gr1" draw:text-style-name="P2" draw:layer="layout" svg:width="4.883cm" svg:height="3.472cm" svg:x="5.868cm" svg:y="4.405cm">
          <text:p text:style-name="P1"><text:span text:style-name="T1">WE</text:span></text:p>
        </draw:rect>
        <draw:rect draw:style-name="gr1" draw:text-style-name="P2" draw:layer="layout" svg:width="4.882cm" svg:height="3.472cm" svg:x="1cm" svg:y="4.405cm">
          <text:p text:style-name="P1"><text:span text:style-name="T1">IT</text:span></text:p>
        </draw:rect>
        <draw:rect draw:style-name="gr1" draw:text-style-name="P2" draw:layer="layout" svg:width="4.882cm" svg:height="3.472cm" svg:x="15.485cm" svg:y="4.406cm">
          <text:p text:style-name="P1"><text:span text:style-name="T1">NOT</text:span></text:p>
        </draw:rect>
        <draw:rect draw:style-name="gr1" draw:text-style-name="P3" draw:layer="layout" svg:width="4.882cm" svg:height="3.473cm" svg:x="10.657cm" svg:y="7.879cm">
          <text:p text:style-name="P1"><text:span text:style-name="T1">ARE</text:span></text:p>
        </draw:rect>
        <draw:rect draw:style-name="gr1" draw:text-style-name="P2" draw:layer="layout" svg:width="4.883cm" svg:height="3.473cm" svg:x="5.868cm" svg:y="7.879cm">
          <text:p text:style-name="P1"><text:span text:style-name="T1">IS</text:span></text:p>
        </draw:rect>
        <draw:rect draw:style-name="gr1" draw:text-style-name="P2" draw:layer="layout" svg:width="4.882cm" svg:height="3.473cm" svg:x="1cm" svg:y="7.879cm">
          <text:p text:style-name="P1"><text:span text:style-name="T1">AM</text:span></text:p>
        </draw:rect>
        <draw:rect draw:style-name="gr1" draw:text-style-name="P2" draw:layer="layout" svg:width="4.882cm" svg:height="3.472cm" svg:x="15.485cm" svg:y="7.881cm">
          <text:p text:style-name="P1"><text:span text:style-name="T1">HOME</text:span></text:p>
        </draw:rect>
        <draw:rect draw:style-name="gr1" draw:text-style-name="P2" draw:layer="layout" svg:width="4.882cm" svg:height="3.472cm" svg:x="10.657cm" svg:y="11.294cm">
          <text:p text:style-name="P1"><text:span text:style-name="T1">AT</text:span></text:p>
        </draw:rect>
        <draw:rect draw:style-name="gr1" draw:text-style-name="P2" draw:layer="layout" svg:width="4.883cm" svg:height="3.472cm" svg:x="5.868cm" svg:y="11.294cm">
          <text:p text:style-name="P1"><text:span text:style-name="T1">THE</text:span></text:p>
        </draw:rect>
        <draw:rect draw:style-name="gr1" draw:text-style-name="P2" draw:layer="layout" svg:width="4.882cm" svg:height="3.472cm" svg:x="1cm" svg:y="11.294cm">
          <text:p text:style-name="P1"><text:span text:style-name="T1">TALL</text:span></text:p>
        </draw:rect>
        <draw:rect draw:style-name="gr1" draw:text-style-name="P2" draw:layer="layout" svg:width="4.882cm" svg:height="3.472cm" svg:x="15.485cm" svg:y="11.295cm">
          <text:p text:style-name="P1"><text:span text:style-name="T1">IN</text:span></text:p>
        </draw:rect>
        <draw:rect draw:style-name="gr1" draw:text-style-name="P4" draw:layer="layout" svg:width="4.872cm" svg:height="3.472cm" svg:x="10.637cm" svg:y="14.769cm">
          <text:p text:style-name="P1"><text:span text:style-name="T2">CHINA</text:span></text:p>
        </draw:rect>
        <draw:rect draw:style-name="gr1" draw:text-style-name="P2" draw:layer="layout" svg:width="4.872cm" svg:height="3.472cm" svg:x="5.858cm" svg:y="14.769cm">
          <text:p text:style-name="P1"><text:span text:style-name="T1">STORE</text:span></text:p>
        </draw:rect>
        <draw:rect draw:style-name="gr1" draw:text-style-name="P2" draw:layer="layout" svg:width="4.872cm" svg:height="3.472cm" svg:x="1cm" svg:y="14.769cm">
          <text:p text:style-name="P1"><text:span text:style-name="T1">FROM</text:span></text:p>
        </draw:rect>
        <draw:rect draw:style-name="gr1" draw:text-style-name="P4" draw:layer="layout" svg:width="4.872cm" svg:height="3.472cm" svg:x="15.495cm" svg:y="14.77cm">
          <text:p text:style-name="P1"><text:span text:style-name="T2">PERU</text:span></text:p>
        </draw:rect>
        <draw:rect draw:style-name="gr1" draw:text-style-name="P4" draw:layer="layout" svg:width="4.882cm" svg:height="3.472cm" svg:x="10.657cm" svg:y="18.182cm">
          <text:p text:style-name="P1"><text:span text:style-name="T2">FRANCE</text:span></text:p>
        </draw:rect>
        <draw:rect draw:style-name="gr1" draw:text-style-name="P2" draw:layer="layout" svg:width="4.883cm" svg:height="3.472cm" svg:x="5.868cm" svg:y="18.182cm">
          <text:p text:style-name="P1"><text:span text:style-name="T1">OFTEN</text:span></text:p>
        </draw:rect>
        <draw:rect draw:style-name="gr1" draw:text-style-name="P2" draw:layer="layout" svg:width="4.882cm" svg:height="3.472cm" svg:x="1cm" svg:y="18.182cm">
          <text:p text:style-name="P1"><text:span text:style-name="T1">AFRICA</text:span></text:p>
        </draw:rect>
        <draw:rect draw:style-name="gr1" draw:text-style-name="P5" draw:layer="layout" svg:width="4.882cm" svg:height="3.472cm" svg:x="15.485cm" svg:y="18.183cm">
          <text:p text:style-name="P1"><text:span text:style-name="T3">SCHOOL</text:span></text:p>
        </draw:rect>
        <draw:rect draw:style-name="gr1" draw:text-style-name="P4" draw:layer="layout" svg:width="4.882cm" svg:height="3.472cm" svg:x="10.657cm" svg:y="21.657cm">
          <text:p text:style-name="P1"><text:span text:style-name="T2">NEVER</text:span></text:p>
        </draw:rect>
        <draw:rect draw:style-name="gr1" draw:text-style-name="P2" draw:layer="layout" svg:width="4.883cm" svg:height="3.472cm" svg:x="5.868cm" svg:y="21.657cm">
          <text:p text:style-name="P1"><text:span text:style-name="T1">HAPPY</text:span></text:p>
        </draw:rect>
        <draw:rect draw:style-name="gr1" draw:text-style-name="P6" draw:layer="layout" svg:width="4.882cm" svg:height="3.472cm" svg:x="1cm" svg:y="21.657cm">
          <text:p text:style-name="P1"><text:span text:style-name="T4">.</text:span></text:p>
        </draw:rect>
        <draw:rect draw:style-name="gr1" draw:text-style-name="P2" draw:layer="layout" svg:width="4.882cm" svg:height="3.472cm" svg:x="15.485cm" svg:y="21.658cm">
          <text:p text:style-name="P1"><text:span text:style-name="T1">?</text:span></text:p>
        </draw:rect>
        <draw:frame draw:style-name="gr2" draw:text-style-name="P7" draw:layer="layout" svg:width="8.389cm" svg:height="0.953cm" svg:x="12.296cm" svg:y="26.283cm">
          <draw:text-box>
            <text:p><text:span text:style-name="T5">“</text:span><text:span text:style-name="T5">To be” - Present tense - P00178</text:span></text:p>
          </draw:text-box>
        </draw:frame>
        <draw:frame draw:style-name="gr3" draw:text-style-name="P8" draw:layer="layout" svg:width="5.067cm" svg:height="0.635cm" svg:x="3.858cm" svg:y="26.401cm">
          <draw:text-box>
            <text:p><text:span text:style-name="T6">Peter Schmitt / Open-ESL.org</text:span></text:p>
          </draw:text-box>
        </draw:frame>
        <draw:frame draw:style-name="gr4" draw:text-style-name="P9" draw:layer="layout" svg:width="2.778cm" svg:height="0.51cm" svg:x="1.08cm" svg:y="26.401cm">
          <draw:image xlink:href="Pictures/100002010000007D00000017A1AA2EE9.png" xlink:type="simple" xlink:show="embed" xlink:actuate="onLoad">
            <text:p/>
          </draw:image>
        </draw:frame>
        <draw:frame draw:style-name="gr5" draw:text-style-name="P10" draw:layer="layout" svg:width="19.685cm" svg:height="0.759cm" svg:x="1.001cm" svg:y="25.131cm">
          <draw:text-box>
            <text:p><text:span text:style-name="T7">Make Sentences: Divide class into small groups. Cut into “cards” and give a set to each group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cript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eter Schmitt</meta:initial-creator>
    <meta:creation-date>2010-12-13T00:24:45.26</meta:creation-date>
    <meta:printed-by>Peter Schmitt</meta:printed-by>
    <meta:print-date>2011-02-09T19:09:12.49</meta:print-date>
    <dc:date>2015-06-14T14:02:40.488000000</dc:date>
    <meta:editing-duration>PT1H8M42S</meta:editing-duration>
    <meta:editing-cycles>9</meta:editing-cycles>
    <meta:generator>LibreOffice/4.4.2.2$Windows_x86 LibreOffice_project/c4c7d32d0d49397cad38d62472b0bc8acff48dd6</meta:generator>
    <meta:document-statistic meta:object-count="32"/>
  </office:meta>
</office:document-meta>
</file>