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D00000017A1AA2EE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7.1in" table:align="margins"/>
    </style:style>
    <style:style style:name="Table1.A" style:family="table-column">
      <style:table-column-properties style:column-width="2.3667in" style:rel-column-width="2184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line-height="150%"/>
      <style:text-properties style:font-name="Arial" fo:font-size="14pt" style:font-name-asian="Arial Unicode MS" style:font-size-asian="14pt" style:font-name-complex="Tahoma1" style:font-size-complex="14pt"/>
    </style:style>
    <style:style style:name="P3" style:family="paragraph" style:parent-style-name="Standard">
      <style:paragraph-properties fo:line-height="150%"/>
      <style:text-properties style:font-name="Arial" fo:font-size="16pt" style:font-size-asian="16pt" style:font-size-complex="16pt"/>
    </style:style>
    <style:style style:name="P4" style:family="paragraph" style:parent-style-name="Standard">
      <style:paragraph-properties fo:line-height="150%"/>
      <style:text-properties style:font-name="Arial" fo:font-size="16pt" officeooo:paragraph-rsid="001b2a7a" style:font-size-asian="16pt" style:font-size-complex="16pt"/>
    </style:style>
    <style:style style:name="P5" style:family="paragraph" style:parent-style-name="Standard">
      <style:paragraph-properties fo:line-height="150%"/>
      <style:text-properties style:font-name="Arial" fo:font-size="16pt" officeooo:rsid="001b2a7a" officeooo:paragraph-rsid="001b2a7a" style:font-size-asian="16pt" style:font-size-complex="16pt"/>
    </style:style>
    <style:style style:name="P6" style:family="paragraph" style:parent-style-name="Standard">
      <style:paragraph-properties fo:line-height="150%"/>
      <style:text-properties style:font-name="Arial" fo:font-size="16pt" style:font-name-asian="Symbol" style:font-size-asian="16pt" style:font-name-complex="Symbol" style:font-size-complex="16pt"/>
    </style:style>
    <style:style style:name="P7" style:family="paragraph" style:parent-style-name="Standard">
      <style:paragraph-properties fo:line-height="100%"/>
      <style:text-properties style:font-name="Arial" fo:font-size="16pt" style:font-name-asian="Symbol" style:font-size-asian="16pt" style:font-name-complex="Symbol" style:font-size-complex="16pt"/>
    </style:style>
    <style:style style:name="P8" style:family="paragraph" style:parent-style-name="Standard">
      <style:paragraph-properties fo:line-height="100%"/>
      <style:text-properties style:font-name="Arial" fo:font-size="16pt" fo:font-weight="bold" style:font-name-asian="Symbol" style:font-size-asian="16pt" style:font-weight-asian="bold" style:font-name-complex="Symbol" style:font-size-complex="16pt" style:font-weight-complex="bold"/>
    </style:style>
    <style:style style:name="P9" style:family="paragraph" style:parent-style-name="Standard">
      <style:paragraph-properties fo:line-height="150%" fo:break-before="page"/>
      <style:text-properties style:font-name="Times New Roman" fo:font-size="14pt" style:font-name-asian="Arial Unicode MS" style:font-size-asian="14pt" style:font-name-complex="Tahoma1" style:font-size-complex="14pt"/>
    </style:style>
    <style:style style:name="P10" style:family="paragraph" style:parent-style-name="Table_20_Contents">
      <style:text-properties style:font-name="Arial"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text-properties style:font-name="Arial" fo:font-size="14pt" fo:font-weight="bold" officeooo:rsid="001b2a7a" officeooo:paragraph-rsid="001b2a7a" style:font-size-asian="14pt" style:font-weight-asian="bold" style:font-size-complex="14pt" style:font-weight-complex="bold"/>
    </style:style>
    <style:style style:name="P12" style:family="paragraph" style:parent-style-name="Standard" style:list-style-name="L5">
      <style:paragraph-properties fo:line-height="150%"/>
      <style:text-properties style:font-name="Arial" fo:font-size="14pt" style:font-name-asian="Arial Unicode MS" style:font-size-asian="14pt" style:font-name-complex="Tahoma1" style:font-size-complex="14pt"/>
    </style:style>
    <style:style style:name="P13" style:family="paragraph" style:parent-style-name="Standard" style:list-style-name="L6">
      <style:paragraph-properties fo:line-height="150%"/>
      <style:text-properties style:font-name="Arial" fo:font-size="14pt" style:font-name-asian="Arial Unicode MS" style:font-size-asian="14pt" style:font-name-complex="Tahoma1" style:font-size-complex="14pt"/>
    </style:style>
    <style:style style:name="P14" style:family="paragraph">
      <style:paragraph-properties fo:line-height="150%" fo:text-align="end"/>
    </style:style>
    <style:style style:name="P15" style:family="paragraph">
      <loext:graphic-properties draw:fill="none" draw:fill-color="#ffffff"/>
    </style:style>
    <style:style style:name="P16" style:family="paragraph">
      <style:paragraph-properties fo:margin-left="0in" fo:margin-right="0in" fo:margin-top="0in" fo:margin-bottom="0in" fo:line-height="100%" fo:text-indent="0in"/>
    </style:style>
    <style:style style:name="P17" style:family="paragraph">
      <loext:graphic-properties draw:fill="none" draw:fill-color="#ffffff"/>
      <style:paragraph-properties fo:margin-left="0in" fo:margin-right="0in" fo:margin-top="0in" fo:margin-bottom="0in" fo:line-height="100%" fo:text-indent="0in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loext:graphic-properties draw:fill="none" draw:fill-color="#99ccff"/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-asian="Symbol" style:font-name-complex="Symbol"/>
    </style:style>
    <style:style style:name="T2" style:family="text">
      <style:text-properties style:font-name-asian="Arial Unicode MS" style:font-name-complex="Tahoma1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name-asian="Symbol" style:font-weight-asian="bold" style:font-name-complex="Symbol" style:font-weight-complex="bold"/>
    </style:style>
    <style:style style:name="T5" style:family="text">
      <style:text-properties officeooo:rsid="001b2a7a"/>
    </style:style>
    <style:style style:name="T6" style:family="text">
      <style:text-properties style:font-name="Arial2" fo:font-size="20pt" fo:font-weight="bold" officeooo:rsid="001b2a7a" style:font-name-asian="Arial2" style:font-size-asian="20pt" style:font-weight-asian="bold" style:font-name-complex="Arial2" style:font-size-complex="20pt" style:font-weight-complex="bold"/>
    </style:style>
    <style:style style:name="T7" style:family="text">
      <style:text-properties style:font-name="Arial"/>
    </style:style>
    <style:style style:name="T8" style:family="text">
      <style:text-properties style:font-name="Arial" fo:font-size="12pt" fo:font-weight="bold" style:font-name-asian="Tahoma" style:font-weight-asian="bold" style:font-weight-complex="bold"/>
    </style:style>
    <style:style style:name="T9" style:family="text"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27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0.1516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nouns</text:p>
      <text:p text:style-name="Standard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11">Singular</text:p>
          </table:table-cell>
          <table:table-cell table:style-name="Table1.C1" office:value-type="string">
            <text:p text:style-name="P11">Plural</text:p>
          </table:table-cell>
        </table:table-row>
        <table:table-row>
          <table:table-cell table:style-name="Table1.A2" office:value-type="string">
            <text:p text:style-name="P10">“<text:span text:style-name="T5">First person”</text:span></text:p>
          </table:table-cell>
          <table:table-cell table:style-name="Table1.A2" office:value-type="string">
            <text:p text:style-name="P4">I</text:p>
          </table:table-cell>
          <table:table-cell table:style-name="Table1.C2" office:value-type="string">
            <text:p text:style-name="P4">We</text:p>
          </table:table-cell>
        </table:table-row>
        <table:table-row>
          <table:table-cell table:style-name="Table1.A2" office:value-type="string">
            <text:p text:style-name="P10">“<text:span text:style-name="T5">Second person”</text:span></text:p>
          </table:table-cell>
          <table:table-cell table:style-name="Table1.A2" office:value-type="string">
            <text:p text:style-name="P4">You (singular)</text:p>
          </table:table-cell>
          <table:table-cell table:style-name="Table1.C2" office:value-type="string">
            <text:p text:style-name="P4">You (plural)</text:p>
          </table:table-cell>
        </table:table-row>
        <table:table-row>
          <table:table-cell table:style-name="Table1.A2" office:value-type="string">
            <text:p text:style-name="P11">“Third person”</text:p>
          </table:table-cell>
          <table:table-cell table:style-name="Table1.A2" office:value-type="string">
            <text:p text:style-name="P4">He<text:line-break/><text:span text:style-name="T5">She<text:line-break/>It</text:span></text:p>
          </table:table-cell>
          <table:table-cell table:style-name="Table1.C2" office:value-type="string">
            <text:p text:style-name="P5">They</text:p>
          </table:table-cell>
        </table:table-row>
      </table:table>
      <text:p text:style-name="Standard"/>
      <text:p text:style-name="P3">Jorge <text:span text:style-name="T6">→</text:span><text:span text:style-name="T2"> He</text:span></text:p>
      <text:p text:style-name="P4"><text:span text:style-name="T2">Annetta </text:span><text:span text:style-name="T6">→</text:span><text:span text:style-name="T1"> She</text:span></text:p>
      <text:p text:style-name="P4"><text:span text:style-name="T1">Edik and Antoaneta </text:span><text:span text:style-name="T6">→</text:span><text:span text:style-name="T1"> They</text:span></text:p>
      <text:p text:style-name="P4"><text:span text:style-name="T1">Kelly and I </text:span><text:span text:style-name="T6">→</text:span><text:span text:style-name="T1"> We</text:span></text:p>
      <text:p text:style-name="P4"><text:span text:style-name="T1">The chair </text:span><text:span text:style-name="T6">→</text:span><text:span text:style-name="T1"> It</text:span></text:p>
      <text:p text:style-name="P4"><text:span text:style-name="T1">Laura and you </text:span><text:span text:style-name="T6">→</text:span><text:span text:style-name="T1"> You</text:span></text:p>
      <text:p text:style-name="P4"><text:span text:style-name="T1">The apples </text:span><text:span text:style-name="T6">→</text:span><text:span text:style-name="T1"> They</text:span></text:p>
      <text:p text:style-name="P6"/>
      <text:p text:style-name="P8">*When you change a named person or object to a pronoun, the verb form does not change.</text:p>
      <text:p text:style-name="P7"/>
      <text:p text:style-name="P3"><text:span text:style-name="T1">Jorge </text:span><text:span text:style-name="T4">walks</text:span><text:span text:style-name="T1"> to work.<text:tab/>He </text:span><text:span text:style-name="T4">walks</text:span><text:span text:style-name="T1"> to work.</text:span></text:p>
      <text:p text:style-name="P3"><text:span text:style-name="T1">Eric and Maria </text:span><text:span text:style-name="T4">do</text:span><text:span text:style-name="T1"> their homework.<text:tab/>They </text:span><text:span text:style-name="T4">do</text:span><text:span text:style-name="T1"> their homework.</text:span></text:p>
      <text:p text:style-name="P3"><text:span text:style-name="T1">Kelly and I </text:span><text:span text:style-name="T4">are</text:span><text:span text:style-name="T1"> in the classroom.<text:tab/>We </text:span><text:span text:style-name="T4">are</text:span><text:span text:style-name="T1"> in the classroom.</text:span></text:p>
      <text:p text:style-name="P3"><text:span text:style-name="T1">What color </text:span><text:span text:style-name="T4">are</text:span><text:span text:style-name="T1"> the apples?<text:tab/>What color </text:span><text:span text:style-name="T4">are</text:span><text:span text:style-name="T1"> they?</text:span></text:p>
      <text:p text:style-name="P3"><draw:frame text:anchor-type="paragraph" draw:z-index="0" draw:style-name="gr1" draw:text-style-name="P15" svg:width="1.198in" svg:height="0.2713in" svg:x="5.7701in" svg:y="0.5661in"><draw:text-box><text:p text:style-name="P14"><text:span text:style-name="T8">P00025</text:span></text:p></draw:text-box></draw:frame><draw:g text:anchor-type="paragraph" draw:z-index="1" draw:style-name="gr2"><draw:frame draw:style-name="gr3" draw:text-style-name="P17" svg:width="1.9953in" svg:height="0.2504in" svg:x="1.2118in" svg:y="0.5236in"><draw:text-box><text:p text:style-name="P16"><text:span text:style-name="T9">Peter Schmitt / Open-ESL.org</text:span></text:p></draw:text-box></draw:frame><draw:frame draw:style-name="gr4" draw:text-style-name="P18" svg:width="1.0941in" svg:height="0.2012in" svg:x="0.1181in" svg:y="0.5236in"><draw:image xlink:href="Pictures/100002010000007D00000017A1AA2EE9.png" xlink:type="simple" xlink:show="embed" xlink:actuate="onLoad"><text:p/></draw:image></draw:frame></draw:g><text:span text:style-name="T1">How much </text:span><text:span text:style-name="T4">is</text:span><text:span text:style-name="T1"> the tie?<text:tab/>How much </text:span><text:span text:style-name="T4">is</text:span><text:span text:style-name="T1"> it?</text:span></text:p>
      <text:p text:style-name="P9"><text:s/><text:span text:style-name="T7">A. Change the sentences to use pronouns.</text:span></text:p>
      <text:list xml:id="list4630304282865374479" text:style-name="L5">
        <text:list-item>
          <text:p text:style-name="P12"><text:span text:style-name="T3">José</text:span> goes to the store.<text:line-break/>______ goes to the store.</text:p>
        </text:list-item>
        <text:list-item>
          <text:p text:style-name="P12"><text:span text:style-name="T3">Hassan and I</text:span> talk about pronouns.<text:line-break/>______ talk about pronouns.</text:p>
        </text:list-item>
        <text:list-item>
          <text:p text:style-name="P12"><text:span text:style-name="T3">I</text:span>g<text:span text:style-name="T3">or and Carmen</text:span> do their homework.<text:line-break/>______ do their homework.</text:p>
        </text:list-item>
        <text:list-item>
          <text:p text:style-name="P12"><text:span text:style-name="T3">Tom and Mar</text:span>y go to the store on Saturdays.<text:line-break/>_______ go to the store on Saturdays.</text:p>
        </text:list-item>
        <text:list-item>
          <text:p text:style-name="P12"><text:span text:style-name="T3">The chair</text:span> is blue.<text:line-break/>_______ is blue.</text:p>
        </text:list-item>
        <text:list-item>
          <text:p text:style-name="P12"><text:span text:style-name="T3">The shirts</text:span> are expensive.<text:line-break/>_______ are expensive.</text:p>
        </text:list-item>
      </text:list>
      <text:p text:style-name="P2">B. Write the sentences. Change to use pronouns.</text:p>
      <text:list xml:id="list5308767852463668416" text:style-name="L6">
        <text:list-item>
          <text:p text:style-name="P13"><text:span text:style-name="T3">Ja</text:span>q<text:span text:style-name="T3">ueline</text:span> likes to go to New York.<text:line-break/>________________________________________________________</text:p>
        </text:list-item>
        <text:list-item>
          <text:p text:style-name="P13"><text:span text:style-name="T3">Nora and Maria</text:span> eat breakfast every day.<text:line-break/>________________________________________________________</text:p>
        </text:list-item>
        <text:list-item>
          <text:p text:style-name="P13"><text:span text:style-name="T3">Vladimir and I</text:span> read our books.<text:line-break/>________________________________________________________</text:p>
        </text:list-item>
        <text:list-item>
          <text:p text:style-name="P13"><text:span text:style-name="T3">Sarah and Tim</text:span> like apples.<text:line-break/>________________________________________________________</text:p>
        </text:list-item>
        <text:list-item>
          <text:p text:style-name="P13">What color is <text:span text:style-name="T3">the banana</text:span>?<text:line-break/>________________________________________________________</text:p>
        </text:list-item>
        <text:list-item>
          <text:p text:style-name="P13"><draw:g text:anchor-type="paragraph" draw:z-index="2" draw:style-name="gr2"><draw:frame draw:style-name="gr3" draw:text-style-name="P17" svg:width="1.9953in" svg:height="0.2504in" svg:x="1.222in" svg:y="1.3984in"><draw:text-box><text:p text:style-name="P16"><text:span text:style-name="T9">Peter Schmitt / Open-ESL.org</text:span></text:p></draw:text-box></draw:frame><draw:frame draw:style-name="gr4" draw:text-style-name="P18" svg:width="1.0941in" svg:height="0.2012in" svg:x="0.1283in" svg:y="1.3984in"><draw:image xlink:href="Pictures/100002010000007D00000017A1AA2EE9.png" xlink:type="simple" xlink:show="embed" xlink:actuate="onLoad"><text:p/></draw:image></draw:frame></draw:g><draw:frame text:anchor-type="paragraph" draw:z-index="3" draw:style-name="gr1" draw:text-style-name="P15" svg:width="1.198in" svg:height="0.2713in" svg:x="5.8429in" svg:y="1.389in"><draw:text-box><text:p text:style-name="P14"><text:span text:style-name="T8">P00025</text:span></text:p></draw:text-box></draw:frame>Is <text:span text:style-name="T3">José</text:span> in the classroom?<text:line-break/>________________________________________________________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299in" fo:margin-right="0.670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Schmitt</meta:initial-creator>
    <meta:creation-date>2010-03-02T09:19:54.79</meta:creation-date>
    <dc:date>2015-06-14T14:11:32.664000000</dc:date>
    <meta:editing-duration>PT15H41M23S</meta:editing-duration>
    <meta:editing-cycles>8</meta:editing-cycles>
    <meta:generator>LibreOffice/4.4.2.2$Windows_x86 LibreOffice_project/c4c7d32d0d49397cad38d62472b0bc8acff48dd6</meta:generator>
    <meta:printed-by>Peter Schmitt</meta:printed-by>
    <meta:print-date>2010-03-02T10:32:31.01</meta:print-date>
    <meta:document-statistic meta:table-count="1" meta:image-count="0" meta:object-count="0" meta:page-count="2" meta:paragraph-count="39" meta:word-count="241" meta:character-count="1509" meta:non-whitespace-character-count="1318"/>
  </office:meta>
</office:document-meta>
</file>