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3000000B8666711B4A38DDCB7.png" manifest:media-type="image/png"/>
  <manifest:file-entry manifest:full-path="Pictures/TablePreview1.svm" manifest:media-type=""/>
  <manifest:file-entry manifest:full-path="Pictures/1000000000000095000000A501E2C354DA43F1F1.png" manifest:media-type="image/png"/>
  <manifest:file-entry manifest:full-path="Pictures/100002010000008B000000C1FECC19FEE25E4579.png" manifest:media-type="image/png"/>
  <manifest:file-entry manifest:full-path="Pictures/10000201000000E8000000B3484EA371FDFCCDAB.png" manifest:media-type="image/png"/>
  <manifest:file-entry manifest:full-path="Pictures/10000000000000C2000000F7FB6D229303C9A52D.png" manifest:media-type="image/png"/>
  <manifest:file-entry manifest:full-path="Pictures/1000020100000098000000BE3BA1B0E7CFC1A5ED.png" manifest:media-type="image/png"/>
  <manifest:file-entry manifest:full-path="Pictures/10000201000000CC000000860E5EBFA85E055A40.png" manifest:media-type="image/png"/>
  <manifest:file-entry manifest:full-path="Pictures/10000201000000E3000000C224D82C17B71B8E91.png" manifest:media-type="image/png"/>
  <manifest:file-entry manifest:full-path="Pictures/10000201000000AD000000B811B806EF3A10E611.png" manifest:media-type="image/png"/>
  <manifest:file-entry manifest:full-path="Pictures/10000000000004E80000033C65EF448654802042.jpg" manifest:media-type="image/jpeg"/>
  <manifest:file-entry manifest:full-path="Pictures/TablePreview2.svm" manifest:media-type=""/>
  <manifest:file-entry manifest:full-path="Pictures/10000000000000590000001FC08DC79F55151D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000000" draw:marker-start-width="0.355cm" draw:marker-end-width="0.355cm" draw:fill-color="#ffffff" draw:opacity="0%" draw:textarea-horizontal-align="justify" draw:textarea-vertical-align="middle" draw:auto-grow-height="false" fo:min-height="12.45cm" fo:min-width="12.2cm" fo:padding-top="0.15cm" fo:padding-bottom="0.15cm" fo:padding-left="0.275cm" fo:padding-right="0.275cm" draw:shadow-opacity="0%"/>
    </style:style>
    <style:style style:name="gr3" style:family="graphic" style:parent-style-name="standard">
      <style:graphic-properties draw:stroke="none" svg:stroke-color="#000000" draw:fill="none" draw:fill-color="#ffffff" fo:min-height="0.954cm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fo:min-height="0.556cm"/>
    </style:style>
    <style:style style:name="gr6" style:family="graphic" style:parent-style-name="standard">
      <style:graphic-properties draw:stroke="none" svg:stroke-color="#000000" draw:fill="none" draw:fill-color="#ffffff" fo:min-height="1.575cm"/>
    </style:style>
    <style:style style:name="gr7" style:family="graphic" style:parent-style-name="standard">
      <style:graphic-properties draw:stroke="none" svg:stroke-color="#000000" draw:fill="none" draw:fill-color="#ffffff" fo:min-height="3.556cm"/>
    </style:style>
    <style:style style:name="gr8" style:family="graphic" style:parent-style-name="standard">
      <style:graphic-properties svg:stroke-color="#cccccc" draw:fill-color="#cccccc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b2b2b2" draw:fill-color="#cccccc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051cm" svg:stroke-color="#000000" draw:marker-start-width="0.355cm" draw:marker-end-width="0.355cm" draw:fill-color="#ffffff" draw:opacity="0%" draw:textarea-horizontal-align="justify" draw:textarea-vertical-align="middle" draw:auto-grow-height="false" fo:min-height="12.4cm" fo:min-width="12.15cm" fo:padding-top="0.15cm" fo:padding-bottom="0.15cm" fo:padding-left="0.275cm" fo:padding-right="0.275cm" draw:shadow-opacity="0%"/>
    </style:style>
    <style:style style:name="gr11" style:family="graphic" style:parent-style-name="standard">
      <style:graphic-properties svg:stroke-color="#cccccc" draw:fill-color="#cccccc" draw:textarea-horizontal-align="justify" draw:textarea-vertical-align="middle" draw:auto-grow-height="false" fo:min-height="0.094cm" fo:min-width="2.51cm"/>
    </style:style>
    <style:style style:name="gr12" style:family="graphic" style:parent-style-name="standard">
      <style:graphic-properties svg:stroke-color="#b2b2b2" draw:fill-color="#cccccc" draw:textarea-horizontal-align="justify" draw:textarea-vertical-align="middle" draw:auto-grow-height="false" fo:min-height="0.095cm" fo:min-width="3.17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276cm"/>
    </style:style>
    <style:style style:name="co1" style:family="table-column">
      <style:table-column-properties style:column-width="0.636cm" style:use-optimal-column-width="false"/>
    </style:style>
    <style:style style:name="co2" style:family="table-column">
      <style:table-column-properties style:column-width="0.627cm" style:use-optimal-column-width="false"/>
    </style:style>
    <style:style style:name="ro1" style:family="table-row">
      <style:table-row-properties style:row-height="0.635cm"/>
    </style:style>
    <style:style style:name="ce1" style:family="table-cell">
      <loext:graphic-properties draw:fill="solid" draw:fill-color="#ffffff" style:repeat="repeat" fo:padding-top="0.1cm" fo:padding-bottom="0.1cm" fo:padding-left="0.1cm" fo:padding-right="0.1cm"/>
      <style:paragraph-properties fo:border="none"/>
      <style:text-properties fo:color="#000000" fo:font-size="13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00" fo:font-size="13pt" style:font-size-asian="18pt" style:font-size-complex="18pt"/>
    </style:style>
    <style:style style:name="P3" style:family="paragraph">
      <loext:graphic-properties draw:fill-color="#ffffff" draw:opacity="0%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cccccc"/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-color="#cccccc"/>
      <style:paragraph-properties fo:text-align="center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7pt" style:font-size-asian="18pt" style:font-size-complex="18pt"/>
    </style:style>
    <style:style style:name="T1" style:family="text">
      <style:text-properties fo:color="#000000" fo:font-size="13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7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89cm" svg:height="2.366cm" svg:x="2.132cm" svg:y="0.963cm">
          <draw:image xlink:href="Pictures/10000201000000E3000000B8666711B4A38DDCB7.png" xlink:type="simple" xlink:show="embed" xlink:actuate="onLoad">
            <text:p/>
          </draw:image>
        </draw:frame>
        <draw:frame draw:style-name="standard" draw:layer="layout" svg:width="6.35cm" svg:height="7.129cm" svg:x="7.085cm" svg:y="0.735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A</text:span></text:p>
              </table:table-cell>
              <table:table-cell>
                <text:p><text:span text:style-name="T1">T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<text:s/></text:span><text:span text:style-name="T1">A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A</text:span></text:p>
              </table:table-cell>
            </table:table-row>
            <table:table-row table:style-name="ro1" table:default-cell-style-name="ce1">
              <table:table-cell>
                <text:p><text:span text:style-name="T1">N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W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W</text:span></text:p>
              </table:table-cell>
              <table:table-cell>
                <text:p><text:span text:style-name="T1"><text:s/></text:span><text:span text:style-name="T1">I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S</text:span></text:p>
              </table:table-cell>
              <table:table-cell>
                <text:p><text:span text:style-name="T1">A</text:span></text:p>
              </table:table-cell>
              <table:table-cell>
                <text:p><text:span text:style-name="T1">I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Y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H</text:span></text:p>
              </table:table-cell>
            </table:table-row>
            <table:table-row table:style-name="ro1" table:default-cell-style-name="ce1">
              <table:table-cell>
                <text:p><text:span text:style-name="T1">T</text:span></text:p>
              </table:table-cell>
              <table:table-cell>
                <text:p><text:span text:style-name="T1">M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A</text:span></text:p>
              </table:table-cell>
            </table:table-row>
            <table:table-row table:style-name="ro1" table:default-cell-style-name="ce1">
              <table:table-cell>
                <text:p><text:span text:style-name="T1">O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A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H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<text:s/></text:span><text:span text:style-name="T1">I</text:span></text:p>
              </table:table-cell>
            </table:table-row>
            <table:table-row table:style-name="ro1" table:default-cell-style-name="ce1">
              <table:table-cell>
                <text:p><text:span text:style-name="T1">R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T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F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L</text:span></text:p>
              </table:table-cell>
            </table:table-row>
            <table:table-row table:style-name="ro1" table:default-cell-style-name="ce1">
              <table:table-cell>
                <text:p><text:span text:style-name="T1">M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A</text:span></text:p>
              </table:table-cell>
              <table:table-cell>
                <text:p><text:span text:style-name="T1">O</text:span></text:p>
              </table:table-cell>
            </table:table-row>
            <table:table-row table:style-name="ro1" table:default-cell-style-name="ce1">
              <table:table-cell>
                <text:p><text:span text:style-name="T1">C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<text:s/></text:span><text:span text:style-name="T1">I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<text:s/></text:span><text:span text:style-name="T1">I</text:span></text:p>
              </table:table-cell>
              <table:table-cell>
                <text:p><text:span text:style-name="T1">I</text:span></text:p>
              </table:table-cell>
              <table:table-cell>
                <text:p><text:span text:style-name="T1">G</text:span></text:p>
              </table:table-cell>
            </table:table-row>
            <table:table-row table:style-name="ro1" table:default-cell-style-name="ce1">
              <table:table-cell>
                <text:p><text:span text:style-name="T1">P</text:span></text:p>
              </table:table-cell>
              <table:table-cell>
                <text:p><text:span text:style-name="T1">T</text:span></text:p>
              </table:table-cell>
              <table:table-cell>
                <text:p><text:span text:style-name="T1">H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P</text:span></text:p>
              </table:table-cell>
            </table:table-row>
            <table:table-row table:style-name="ro1" table:default-cell-style-name="ce1">
              <table:table-cell>
                <text:p><text:span text:style-name="T1">S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P</text:span></text:p>
              </table:table-cell>
              <table:table-cell>
                <text:p><text:span text:style-name="T1">G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3" draw:layer="layout" svg:width="12.7cm" svg:height="12.7cm" svg:x="0.735cm" svg:y="0.73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001cm" svg:height="1.204cm" svg:x="11.911cm" svg:y="8.228cm">
          <draw:text-box>
            <text:p/>
          </draw:text-box>
        </draw:frame>
        <draw:rect draw:style-name="gr4" draw:text-style-name="P1" draw:layer="layout" svg:width="6.477cm" svg:height="7.112cm" svg:x="6.958cm" svg:y="0.735cm">
          <text:p/>
        </draw:rect>
        <draw:frame draw:style-name="gr1" draw:text-style-name="P1" draw:layer="layout" svg:width="2.032cm" svg:height="2.032cm" svg:x="4.418cm" svg:y="10.26cm">
          <draw:image xlink:href="Pictures/1000000000000095000000A501E2C354DA43F1F1.png" xlink:type="simple" xlink:show="embed" xlink:actuate="onLoad">
            <text:p/>
          </draw:image>
        </draw:frame>
        <draw:frame draw:style-name="gr1" draw:text-style-name="P1" draw:layer="layout" svg:width="1.906cm" svg:height="1.778cm" svg:x="10.767cm" svg:y="8.228cm">
          <draw:image xlink:href="Pictures/10000000000000C2000000F7FB6D229303C9A52D.png" xlink:type="simple" xlink:show="embed" xlink:actuate="onLoad">
            <text:p/>
          </draw:image>
        </draw:frame>
        <draw:frame draw:style-name="gr1" draw:text-style-name="P1" draw:layer="layout" svg:width="2.28cm" svg:height="3.581cm" svg:x="1.122cm" svg:y="9.244cm">
          <draw:image xlink:href="Pictures/100002010000008B000000C1FECC19FEE25E4579.png" xlink:type="simple" xlink:show="embed" xlink:actuate="onLoad">
            <text:p/>
          </draw:image>
        </draw:frame>
        <draw:frame draw:style-name="gr1" draw:text-style-name="P1" draw:layer="layout" svg:width="2.222cm" svg:height="1.397cm" svg:x="5.371cm" svg:y="8.101cm">
          <draw:image xlink:href="Pictures/10000201000000CC000000860E5EBFA85E055A40.png" xlink:type="simple" xlink:show="embed" xlink:actuate="onLoad">
            <text:p/>
          </draw:image>
        </draw:frame>
        <draw:frame draw:style-name="gr1" draw:text-style-name="P1" draw:layer="layout" svg:width="4.199cm" svg:height="2.605cm" svg:x="1.624cm" svg:y="3.402cm">
          <draw:image xlink:href="Pictures/10000201000000E3000000C224D82C17B71B8E91.png" xlink:type="simple" xlink:show="embed" xlink:actuate="onLoad">
            <text:p/>
          </draw:image>
        </draw:frame>
        <draw:frame draw:style-name="gr1" draw:text-style-name="P1" draw:layer="layout" svg:width="4.163cm" svg:height="2.756cm" svg:x="0.84cm" svg:y="6.234cm">
          <draw:image xlink:href="Pictures/10000201000000E8000000B3484EA371FDFCCDAB.png" xlink:type="simple" xlink:show="embed" xlink:actuate="onLoad">
            <text:p/>
          </draw:image>
        </draw:frame>
        <draw:frame draw:style-name="gr5" draw:text-style-name="P5" draw:layer="layout" svg:width="2.667cm" svg:height="0.806cm" svg:x="1.843cm" svg:y="2.313cm">
          <draw:text-box>
            <text:p><text:span text:style-name="T2">Thunder</text:span></text:p>
          </draw:text-box>
        </draw:frame>
        <draw:frame draw:style-name="gr5" draw:text-style-name="P5" draw:layer="layout" svg:width="2.667cm" svg:height="0.806cm" svg:x="1.243cm" svg:y="5.14cm">
          <draw:text-box>
            <text:p><text:span text:style-name="T2">Lightning</text:span></text:p>
          </draw:text-box>
        </draw:frame>
        <draw:frame draw:style-name="gr5" draw:text-style-name="P5" draw:layer="layout" svg:width="2.667cm" svg:height="0.806cm" svg:x="0.862cm" svg:y="7.934cm">
          <draw:text-box>
            <text:p><text:span text:style-name="T2">Wind</text:span></text:p>
          </draw:text-box>
        </draw:frame>
        <draw:frame draw:style-name="gr5" draw:text-style-name="P5" draw:layer="layout" svg:width="2.667cm" svg:height="0.806cm" svg:x="0.863cm" svg:y="12.634cm">
          <draw:text-box>
            <text:p><text:span text:style-name="T2">Hail</text:span></text:p>
          </draw:text-box>
        </draw:frame>
        <draw:frame draw:style-name="gr5" draw:text-style-name="P5" draw:layer="layout" svg:width="2.667cm" svg:height="0.806cm" svg:x="4.672cm" svg:y="12.165cm">
          <draw:text-box>
            <text:p><text:span text:style-name="T2">Sun</text:span></text:p>
          </draw:text-box>
        </draw:frame>
        <draw:frame draw:style-name="gr1" draw:text-style-name="P1" draw:layer="layout" svg:width="2.694cm" svg:height="3.276cm" svg:x="7.593cm" svg:y="8.762cm">
          <draw:image xlink:href="Pictures/1000020100000098000000BE3BA1B0E7CFC1A5ED.png" xlink:type="simple" xlink:show="embed" xlink:actuate="onLoad">
            <text:p/>
          </draw:image>
        </draw:frame>
        <draw:frame draw:style-name="gr1" draw:text-style-name="P1" draw:layer="layout" svg:width="2.159cm" svg:height="2.179cm" svg:x="11.122cm" svg:y="10.568cm">
          <draw:image xlink:href="Pictures/10000201000000AD000000B811B806EF3A10E611.png" xlink:type="simple" xlink:show="embed" xlink:actuate="onLoad">
            <text:p/>
          </draw:image>
        </draw:frame>
        <draw:frame draw:style-name="gr5" draw:text-style-name="P5" draw:layer="layout" svg:width="2.667cm" svg:height="0.806cm" svg:x="8.173cm" svg:y="11.765cm">
          <draw:text-box>
            <text:p><text:span text:style-name="T2">Storm</text:span></text:p>
          </draw:text-box>
        </draw:frame>
        <draw:frame draw:style-name="gr5" draw:text-style-name="P5" draw:layer="layout" svg:width="2.667cm" svg:height="0.806cm" svg:x="5.574cm" svg:y="9.365cm">
          <draw:text-box>
            <text:p><text:span text:style-name="T2">Cloud</text:span></text:p>
          </draw:text-box>
        </draw:frame>
        <draw:frame draw:style-name="gr5" draw:text-style-name="P5" draw:layer="layout" svg:width="2.667cm" svg:height="0.806cm" svg:x="10.874cm" svg:y="9.865cm">
          <draw:text-box>
            <text:p><text:span text:style-name="T2">Rain</text:span></text:p>
          </draw:text-box>
        </draw:frame>
        <draw:frame draw:style-name="gr5" draw:text-style-name="P5" draw:layer="layout" svg:width="2.667cm" svg:height="0.806cm" svg:x="11.175cm" svg:y="12.565cm">
          <draw:text-box>
            <text:p><text:span text:style-name="T2">Tornado</text:span></text:p>
          </draw:text-box>
        </draw:frame>
        <draw:frame draw:style-name="gr6" draw:text-style-name="P6" draw:layer="layout" svg:width="4.826cm" svg:height="1.825cm" svg:x="13.816cm" svg:y="0.862cm">
          <draw:text-box>
            <text:p><text:span text:style-name="T3">Word </text:span></text:p>
            <text:p><text:span text:style-name="T3">Soup!</text:span></text:p>
          </draw:text-box>
        </draw:frame>
        <draw:frame draw:style-name="gr7" draw:text-style-name="P4" draw:layer="layout" svg:width="7.112cm" svg:height="3.806cm" svg:x="13.589cm" svg:y="5.006cm">
          <draw:text-box>
            <text:p>Find words related to the <text:span text:style-name="T4">weather</text:span>! The words can be horizontal, vertical, or diagonal.</text:p>
          </draw:text-box>
        </draw:frame>
        <draw:custom-shape draw:style-name="gr8" draw:text-style-name="P8" draw:layer="layout" svg:width="3.439cm" svg:height="0.688cm" svg:x="15.326cm" svg:y="8.917cm">
          <text:p text:style-name="P7"><text:span text:style-name="T5">Horizonta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9" draw:layer="layout" svg:width="3.44cm" svg:height="0.688cm" draw:transform="rotate (-1.5707963267949) translate (15.405cm 9.812cm)">
          <text:p text:style-name="P7"><text:span text:style-name="T6">Vertica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4.194cm" svg:height="0.689cm" draw:transform="rotate (-0.701447826376521) translate (15.863cm 9.703cm)">
          <text:p text:style-name="P7"><text:span text:style-name="T5">Diagona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4.572cm" svg:height="3.937cm" svg:x="16.102cm" svg:y="0.835cm">
          <draw:image xlink:href="Pictures/10000000000004E80000033C65EF448654802042.jpg" xlink:type="simple" xlink:show="embed" xlink:actuate="onLoad">
            <text:p/>
          </draw:image>
        </draw:frame>
        <draw:frame draw:style-name="gr1" draw:text-style-name="P1" draw:layer="layout" svg:width="3.589cm" svg:height="2.366cm" svg:x="2.119cm" svg:y="14.761cm">
          <draw:image xlink:href="Pictures/10000201000000E3000000B8666711B4A38DDCB7.png" xlink:type="simple" xlink:show="embed" xlink:actuate="onLoad">
            <text:p/>
          </draw:image>
        </draw:frame>
        <draw:frame draw:style-name="standard" draw:layer="layout" svg:width="6.35cm" svg:height="7.129cm" svg:x="7.072cm" svg:y="14.53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A</text:span></text:p>
              </table:table-cell>
              <table:table-cell>
                <text:p><text:span text:style-name="T1">T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<text:s/></text:span><text:span text:style-name="T1">A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A</text:span></text:p>
              </table:table-cell>
            </table:table-row>
            <table:table-row table:style-name="ro1" table:default-cell-style-name="ce1">
              <table:table-cell>
                <text:p><text:span text:style-name="T1">N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W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W</text:span></text:p>
              </table:table-cell>
              <table:table-cell>
                <text:p><text:span text:style-name="T1"><text:s/></text:span><text:span text:style-name="T1">I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S</text:span></text:p>
              </table:table-cell>
              <table:table-cell>
                <text:p><text:span text:style-name="T1">A</text:span></text:p>
              </table:table-cell>
              <table:table-cell>
                <text:p><text:span text:style-name="T1">I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Y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H</text:span></text:p>
              </table:table-cell>
            </table:table-row>
            <table:table-row table:style-name="ro1" table:default-cell-style-name="ce1">
              <table:table-cell>
                <text:p><text:span text:style-name="T1">T</text:span></text:p>
              </table:table-cell>
              <table:table-cell>
                <text:p><text:span text:style-name="T1">M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A</text:span></text:p>
              </table:table-cell>
            </table:table-row>
            <table:table-row table:style-name="ro1" table:default-cell-style-name="ce1">
              <table:table-cell>
                <text:p><text:span text:style-name="T1">O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A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H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<text:s/></text:span><text:span text:style-name="T1">I</text:span></text:p>
              </table:table-cell>
            </table:table-row>
            <table:table-row table:style-name="ro1" table:default-cell-style-name="ce1">
              <table:table-cell>
                <text:p><text:span text:style-name="T1">R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T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F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L</text:span></text:p>
              </table:table-cell>
            </table:table-row>
            <table:table-row table:style-name="ro1" table:default-cell-style-name="ce1">
              <table:table-cell>
                <text:p><text:span text:style-name="T1">M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G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B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A</text:span></text:p>
              </table:table-cell>
              <table:table-cell>
                <text:p><text:span text:style-name="T1">O</text:span></text:p>
              </table:table-cell>
            </table:table-row>
            <table:table-row table:style-name="ro1" table:default-cell-style-name="ce1">
              <table:table-cell>
                <text:p><text:span text:style-name="T1">C</text:span></text:p>
              </table:table-cell>
              <table:table-cell>
                <text:p><text:span text:style-name="T1">L</text:span></text:p>
              </table:table-cell>
              <table:table-cell>
                <text:p><text:span text:style-name="T1">O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<text:s/></text:span><text:span text:style-name="T1">I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<text:s/></text:span><text:span text:style-name="T1">I</text:span></text:p>
              </table:table-cell>
              <table:table-cell>
                <text:p><text:span text:style-name="T1">I</text:span></text:p>
              </table:table-cell>
              <table:table-cell>
                <text:p><text:span text:style-name="T1">G</text:span></text:p>
              </table:table-cell>
            </table:table-row>
            <table:table-row table:style-name="ro1" table:default-cell-style-name="ce1">
              <table:table-cell>
                <text:p><text:span text:style-name="T1">P</text:span></text:p>
              </table:table-cell>
              <table:table-cell>
                <text:p><text:span text:style-name="T1">T</text:span></text:p>
              </table:table-cell>
              <table:table-cell>
                <text:p><text:span text:style-name="T1">H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D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R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P</text:span></text:p>
              </table:table-cell>
            </table:table-row>
            <table:table-row table:style-name="ro1" table:default-cell-style-name="ce1">
              <table:table-cell>
                <text:p><text:span text:style-name="T1">S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S</text:span></text:p>
              </table:table-cell>
              <table:table-cell>
                <text:p><text:span text:style-name="T1">U</text:span></text:p>
              </table:table-cell>
              <table:table-cell>
                <text:p><text:span text:style-name="T1">N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E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P</text:span></text:p>
              </table:table-cell>
              <table:table-cell>
                <text:p><text:span text:style-name="T1">G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0" draw:text-style-name="P3" draw:layer="layout" svg:width="12.7cm" svg:height="12.7cm" svg:x="0.722cm" svg:y="14.53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001cm" svg:height="1.204cm" svg:x="11.898cm" svg:y="22.026cm">
          <draw:text-box>
            <text:p/>
          </draw:text-box>
        </draw:frame>
        <draw:rect draw:style-name="gr4" draw:text-style-name="P1" draw:layer="layout" svg:width="6.477cm" svg:height="7.112cm" svg:x="6.945cm" svg:y="14.533cm">
          <text:p/>
        </draw:rect>
        <draw:frame draw:style-name="gr1" draw:text-style-name="P1" draw:layer="layout" svg:width="2.032cm" svg:height="2.032cm" svg:x="4.405cm" svg:y="24.058cm">
          <draw:image xlink:href="Pictures/1000000000000095000000A501E2C354DA43F1F1.png" xlink:type="simple" xlink:show="embed" xlink:actuate="onLoad">
            <text:p/>
          </draw:image>
        </draw:frame>
        <draw:frame draw:style-name="gr1" draw:text-style-name="P1" draw:layer="layout" svg:width="1.906cm" svg:height="1.778cm" svg:x="10.754cm" svg:y="22.026cm">
          <draw:image xlink:href="Pictures/10000000000000C2000000F7FB6D229303C9A52D.png" xlink:type="simple" xlink:show="embed" xlink:actuate="onLoad">
            <text:p/>
          </draw:image>
        </draw:frame>
        <draw:frame draw:style-name="gr1" draw:text-style-name="P1" draw:layer="layout" svg:width="2.28cm" svg:height="3.581cm" svg:x="1.109cm" svg:y="23.042cm">
          <draw:image xlink:href="Pictures/100002010000008B000000C1FECC19FEE25E4579.png" xlink:type="simple" xlink:show="embed" xlink:actuate="onLoad">
            <text:p/>
          </draw:image>
        </draw:frame>
        <draw:frame draw:style-name="gr1" draw:text-style-name="P1" draw:layer="layout" svg:width="2.222cm" svg:height="1.397cm" svg:x="5.358cm" svg:y="21.899cm">
          <draw:image xlink:href="Pictures/10000201000000CC000000860E5EBFA85E055A40.png" xlink:type="simple" xlink:show="embed" xlink:actuate="onLoad">
            <text:p/>
          </draw:image>
        </draw:frame>
        <draw:frame draw:style-name="gr1" draw:text-style-name="P1" draw:layer="layout" svg:width="4.199cm" svg:height="2.605cm" svg:x="1.611cm" svg:y="17.2cm">
          <draw:image xlink:href="Pictures/10000201000000E3000000C224D82C17B71B8E91.png" xlink:type="simple" xlink:show="embed" xlink:actuate="onLoad">
            <text:p/>
          </draw:image>
        </draw:frame>
        <draw:frame draw:style-name="gr1" draw:text-style-name="P1" draw:layer="layout" svg:width="4.163cm" svg:height="2.756cm" svg:x="0.827cm" svg:y="20.032cm">
          <draw:image xlink:href="Pictures/10000201000000E8000000B3484EA371FDFCCDAB.png" xlink:type="simple" xlink:show="embed" xlink:actuate="onLoad">
            <text:p/>
          </draw:image>
        </draw:frame>
        <draw:frame draw:style-name="gr5" draw:text-style-name="P5" draw:layer="layout" svg:width="2.667cm" svg:height="0.806cm" svg:x="1.83cm" svg:y="16.111cm">
          <draw:text-box>
            <text:p><text:span text:style-name="T2">Thunder</text:span></text:p>
          </draw:text-box>
        </draw:frame>
        <draw:frame draw:style-name="gr5" draw:text-style-name="P5" draw:layer="layout" svg:width="2.667cm" svg:height="0.806cm" svg:x="1.23cm" svg:y="18.938cm">
          <draw:text-box>
            <text:p><text:span text:style-name="T2">Lightning</text:span></text:p>
          </draw:text-box>
        </draw:frame>
        <draw:frame draw:style-name="gr5" draw:text-style-name="P5" draw:layer="layout" svg:width="2.667cm" svg:height="0.806cm" svg:x="0.849cm" svg:y="21.732cm">
          <draw:text-box>
            <text:p><text:span text:style-name="T2">Wind</text:span></text:p>
          </draw:text-box>
        </draw:frame>
        <draw:frame draw:style-name="gr5" draw:text-style-name="P5" draw:layer="layout" svg:width="2.667cm" svg:height="0.806cm" svg:x="0.85cm" svg:y="26.432cm">
          <draw:text-box>
            <text:p><text:span text:style-name="T2">Hail</text:span></text:p>
          </draw:text-box>
        </draw:frame>
        <draw:frame draw:style-name="gr5" draw:text-style-name="P5" draw:layer="layout" svg:width="2.667cm" svg:height="0.806cm" svg:x="4.659cm" svg:y="25.963cm">
          <draw:text-box>
            <text:p><text:span text:style-name="T2">Sun</text:span></text:p>
          </draw:text-box>
        </draw:frame>
        <draw:frame draw:style-name="gr1" draw:text-style-name="P1" draw:layer="layout" svg:width="2.694cm" svg:height="3.276cm" svg:x="7.58cm" svg:y="22.56cm">
          <draw:image xlink:href="Pictures/1000020100000098000000BE3BA1B0E7CFC1A5ED.png" xlink:type="simple" xlink:show="embed" xlink:actuate="onLoad">
            <text:p/>
          </draw:image>
        </draw:frame>
        <draw:frame draw:style-name="gr1" draw:text-style-name="P1" draw:layer="layout" svg:width="2.159cm" svg:height="2.179cm" svg:x="11.109cm" svg:y="24.366cm">
          <draw:image xlink:href="Pictures/10000201000000AD000000B811B806EF3A10E611.png" xlink:type="simple" xlink:show="embed" xlink:actuate="onLoad">
            <text:p/>
          </draw:image>
        </draw:frame>
        <draw:frame draw:style-name="gr5" draw:text-style-name="P5" draw:layer="layout" svg:width="2.667cm" svg:height="0.806cm" svg:x="8.16cm" svg:y="25.563cm">
          <draw:text-box>
            <text:p><text:span text:style-name="T2">Storm</text:span></text:p>
          </draw:text-box>
        </draw:frame>
        <draw:frame draw:style-name="gr5" draw:text-style-name="P5" draw:layer="layout" svg:width="2.667cm" svg:height="0.806cm" svg:x="5.561cm" svg:y="23.163cm">
          <draw:text-box>
            <text:p><text:span text:style-name="T2">Cloud</text:span></text:p>
          </draw:text-box>
        </draw:frame>
        <draw:frame draw:style-name="gr5" draw:text-style-name="P5" draw:layer="layout" svg:width="2.667cm" svg:height="0.806cm" svg:x="10.861cm" svg:y="23.663cm">
          <draw:text-box>
            <text:p><text:span text:style-name="T2">Rain</text:span></text:p>
          </draw:text-box>
        </draw:frame>
        <draw:frame draw:style-name="gr5" draw:text-style-name="P5" draw:layer="layout" svg:width="2.667cm" svg:height="0.806cm" svg:x="11.162cm" svg:y="26.363cm">
          <draw:text-box>
            <text:p><text:span text:style-name="T2">Tornado</text:span></text:p>
          </draw:text-box>
        </draw:frame>
        <draw:frame draw:style-name="gr6" draw:text-style-name="P6" draw:layer="layout" svg:width="4.826cm" svg:height="1.825cm" svg:x="13.803cm" svg:y="14.66cm">
          <draw:text-box>
            <text:p><text:span text:style-name="T3">Word </text:span></text:p>
            <text:p><text:span text:style-name="T3">Soup!</text:span></text:p>
          </draw:text-box>
        </draw:frame>
        <draw:frame draw:style-name="gr7" draw:text-style-name="P4" draw:layer="layout" svg:width="7.112cm" svg:height="3.806cm" svg:x="13.676cm" svg:y="18.904cm">
          <draw:text-box>
            <text:p>Find words related to the <text:span text:style-name="T4">weather</text:span>! The words can be horizontal, vertical, or diagonal.</text:p>
          </draw:text-box>
        </draw:frame>
        <draw:custom-shape draw:style-name="gr11" draw:text-style-name="P8" draw:layer="layout" svg:width="3.439cm" svg:height="0.688cm" svg:x="15.313cm" svg:y="22.715cm">
          <text:p text:style-name="P7"><text:span text:style-name="T5">Horizonta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3.44cm" svg:height="0.688cm" draw:transform="rotate (-1.5707963267949) translate (15.392cm 23.61cm)">
          <text:p text:style-name="P7"><text:span text:style-name="T6">Vertica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4.194cm" svg:height="0.689cm" draw:transform="rotate (-0.701447826376521) translate (15.85cm 23.501cm)">
          <text:p text:style-name="P7"><text:span text:style-name="T5">Diagona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4.572cm" svg:height="3.937cm" svg:x="16.089cm" svg:y="14.633cm">
          <draw:image xlink:href="Pictures/10000000000004E80000033C65EF448654802042.jpg" xlink:type="simple" xlink:show="embed" xlink:actuate="onLoad">
            <text:p/>
          </draw:image>
        </draw:frame>
        <draw:frame draw:style-name="gr13" draw:text-style-name="P1" draw:layer="layout" svg:width="1.011cm" svg:height="0.36cm" draw:transform="skewX (-0.00279252680319093) rotate (-1.5707963267949) translate (20.857cm 10.225cm)">
          <draw:image xlink:href="Pictures/10000000000000590000001FC08DC79F55151DA5.png" xlink:type="simple" xlink:show="embed" xlink:actuate="onLoad">
            <text:p/>
          </draw:image>
        </draw:frame>
        <draw:frame draw:style-name="gr14" draw:text-style-name="P10" draw:layer="layout" svg:width="2.086cm" svg:height="0.526cm" draw:transform="rotate (-1.5707963267949) translate (20.955cm 11.176cm)">
          <draw:text-box>
            <text:p><text:span text:style-name="T7">Peter Schmitt</text:span></text:p>
          </draw:text-box>
        </draw:frame>
        <draw:frame draw:style-name="gr13" draw:text-style-name="P1" draw:layer="layout" svg:width="1.011cm" svg:height="0.36cm" draw:transform="skewX (-0.00279252680319093) rotate (-1.5707963267949) translate (20.857cm 24.226cm)">
          <draw:image xlink:href="Pictures/10000000000000590000001FC08DC79F55151DA5.png" xlink:type="simple" xlink:show="embed" xlink:actuate="onLoad">
            <text:p/>
          </draw:image>
        </draw:frame>
        <draw:frame draw:style-name="gr14" draw:text-style-name="P10" draw:layer="layout" svg:width="2.086cm" svg:height="0.526cm" draw:transform="rotate (-1.5707963267949) translate (20.955cm 25.177cm)">
          <draw:text-box>
            <text:p><text:span text:style-name="T7">Peter Schmitt</text:span></text:p>
          </draw:text-box>
        </draw:frame>
        <draw:frame draw:style-name="gr14" draw:text-style-name="P10" draw:layer="layout" svg:width="1.43cm" svg:height="0.526cm" draw:transform="rotate (-1.5707963267949) translate (20.955cm 9.076cm)">
          <draw:text-box>
            <text:p><text:span text:style-name="T7">P00130</text:span></text:p>
          </draw:text-box>
        </draw:frame>
        <draw:frame draw:style-name="gr14" draw:text-style-name="P10" draw:layer="layout" svg:width="1.43cm" svg:height="0.526cm" draw:transform="rotate (-1.5707963267949) translate (20.955cm 23.076cm)">
          <draw:text-box>
            <text:p><text:span text:style-name="T7">P001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4T17:34:26.321000000</meta:creation-date>
    <dc:date>2017-03-05T11:08:37.357000000</dc:date>
    <meta:editing-duration>PT6H59M57S</meta:editing-duration>
    <meta:editing-cycles>11</meta:editing-cycles>
    <meta:generator>LibreOffice/5.0.3.2$Windows_x86 LibreOffice_project/e5f16313668ac592c1bfb310f4390624e3dbfb75</meta:generator>
    <meta:print-date>2017-03-05T07:18:29.31</meta:print-date>
    <meta:document-statistic meta:object-count="62"/>
  </office:meta>
</office:document-meta>
</file>